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Standard"/>
      <text:p text:style-name="Standard"><text:tab/><text:tab/><text:tab/><text:tab/>REGISTRO NATI COMUNE CAMPORGIANO 1852</text:p>
      <text:p text:style-name="Standard"/>
      <text:p text:style-name="Standard"/>
      <text:p text:style-name="Standard"/>
      <text:p text:style-name="Standard"/>
      <text:p text:style-name="Standard"><text:tab/>NOMINATIVI<text:tab/><text:tab/><text:tab/><text:tab/>DATA ATTO<text:tab/><text:tab/><text:tab/><text:tab/>N.ATTO</text:p>
      <text:p text:style-name="Standard"/>
      <text:p text:style-name="Standard">1<text:tab/>Angiocchi Iori Pietro<text:tab/><text:tab/><text:tab/><text:tab/>17 Marzo 1852<text:tab/><text:tab/><text:tab/>4</text:p>
      <text:p text:style-name="Standard"/>
      <text:p text:style-name="Standard">2<text:tab/>Accorsini Olinto<text:tab/><text:tab/><text:tab/><text:tab/>9 Maggio 1852<text:tab/><text:tab/><text:tab/>19</text:p>
      <text:p text:style-name="Standard"/>
      <text:p text:style-name="Standard">3<text:tab/>Accorsini Pietro Antonio<text:tab/><text:tab/><text:tab/>5 Luglio 1852<text:tab/><text:tab/><text:tab/><text:tab/>34</text:p>
      <text:p text:style-name="Standard"/>
      <text:p text:style-name="Standard">4<text:tab/>Armacelli Niccolao Antonio<text:tab/><text:tab/><text:tab/>16 Dicembre 1852<text:tab/><text:tab/><text:tab/>62</text:p>
      <text:p text:style-name="Standard"/>
      <text:p text:style-name="Standard"/>
      <text:p text:style-name="Standard"/>
      <text:p text:style-name="Standard">5<text:tab/>Biagioni Giovanni Angelo<text:tab/><text:tab/><text:tab/>14 Marzo 1852<text:tab/><text:tab/><text:tab/>3</text:p>
      <text:p text:style-name="Standard"/>
      <text:p text:style-name="Standard">6<text:tab/>Belli Francesco Gabriele<text:tab/><text:tab/><text:tab/>30 Marzo 1852<text:tab/><text:tab/><text:tab/>5</text:p>
      <text:p text:style-name="Standard"/>
      <text:p text:style-name="Standard">7<text:tab/>Baldi Giuseppe Antonio<text:tab/><text:tab/><text:tab/>5 Aprile 1852<text:tab/><text:tab/><text:tab/><text:tab/>7</text:p>
      <text:p text:style-name="Standard"/>
      <text:p text:style-name="Standard">8<text:tab/>Bertolotti Pietro Paolo<text:tab/><text:tab/><text:tab/>7 Aprile 1852<text:tab/><text:tab/><text:tab/><text:tab/>8</text:p>
      <text:p text:style-name="Standard"/>
      <text:p text:style-name="Standard">9<text:tab/>Bravi Antonio Pasquale<text:tab/><text:tab/><text:tab/>12 Aprile 1852<text:tab/><text:tab/><text:tab/>9</text:p>
      <text:p text:style-name="Standard"/>
      <text:p text:style-name="Standard">10<text:tab/>Boselli Barbara Amira<text:tab/><text:tab/><text:tab/>25 Aprile 1852<text:tab/><text:tab/><text:tab/>13</text:p>
      <text:p text:style-name="Standard"/>
      <text:p text:style-name="Standard">11<text:tab/>Boggi Carlo Serafino<text:tab/><text:tab/><text:tab/><text:tab/>11 Giugno 1852<text:tab/><text:tab/><text:tab/>27</text:p>
      <text:p text:style-name="Standard"/>
      <text:p text:style-name="Standard">12<text:tab/>Boggi Raimondo Odoardo<text:tab/><text:tab/><text:tab/>4 Settembre 1852<text:tab/><text:tab/><text:tab/>40</text:p>
      <text:p text:style-name="Standard"/>
      <text:p text:style-name="Standard">13<text:tab/>Braglia Giovanni Claudio<text:tab/><text:tab/><text:tab/>5 Novembre 1852<text:tab/><text:tab/><text:tab/>52</text:p>
      <text:p text:style-name="Standard"/>
      <text:p text:style-name="Standard"/>
      <text:p text:style-name="Standard"/>
      <text:p text:style-name="Standard">14<text:tab/>Corrieri Iacopo Filippo<text:tab/><text:tab/><text:tab/>12 Giugno 1852<text:tab/><text:tab/><text:tab/>28</text:p>
      <text:p text:style-name="Standard"/>
      <text:p text:style-name="Standard">15<text:tab/>Cardosi Giuseppe Barnaba<text:tab/><text:tab/><text:tab/>16 Giugno 1852<text:tab/><text:tab/><text:tab/>29</text:p>
      <text:p text:style-name="Standard"/>
      <text:p text:style-name="Standard">16<text:tab/>Cardosi Marco Luigi<text:tab/><text:tab/><text:tab/><text:tab/>27 Luglio 1852<text:tab/><text:tab/><text:tab/>36</text:p>
      <text:p text:style-name="Standard"/>
      <text:p text:style-name="Standard">17<text:tab/>Cardosi Maria Domenica<text:tab/><text:tab/><text:tab/>27 Luglio 1852<text:tab/><text:tab/><text:tab/>37</text:p>
      <text:p text:style-name="Standard"/>
      <text:p text:style-name="Standard">18<text:tab/>Caprelli Luigi Giudas<text:tab/><text:tab/><text:tab/><text:tab/>23 Ottobre 1852<text:tab/><text:tab/><text:tab/>48</text:p>
      <text:p text:style-name="Standard"/>
      <text:p text:style-name="Standard">19<text:tab/>Cardosi Piero Giò. Antonio<text:tab/><text:tab/><text:tab/>14 Novembre 1852<text:tab/><text:tab/><text:tab/>55</text:p>
      <text:p text:style-name="Standard"/>
      <text:p text:style-name="Standard"><text:soft-page-break/>20<text:tab/>Colombini Maria Rosa<text:tab/><text:tab/><text:tab/>20 Novembre 1852<text:tab/><text:tab/><text:tab/>57</text:p>
      <text:p text:style-name="Standard"/>
      <text:p text:style-name="Standard">21<text:tab/>Capitani Maria Domenica<text:tab/><text:tab/><text:tab/>27 Novembre 1852<text:tab/><text:tab/><text:tab/>58</text:p>
      <text:p text:style-name="Standard"/>
      <text:p text:style-name="Standard"/>
      <text:p text:style-name="Standard"/>
      <text:p text:style-name="Standard">22<text:tab/>Dini Maria Elisabetta<text:tab/><text:tab/><text:tab/><text:tab/>14 Ottobre 1852<text:tab/><text:tab/><text:tab/>47</text:p>
      <text:p text:style-name="Standard"/>
      <text:p text:style-name="Standard"/>
      <text:p text:style-name="Standard"/>
      <text:p text:style-name="Standard">23<text:tab/>Ferrari Rosa Apollonia<text:tab/><text:tab/><text:tab/>25 Aprile 1852<text:tab/><text:tab/><text:tab/>12</text:p>
      <text:p text:style-name="Standard"/>
      <text:p text:style-name="Standard">24<text:tab/>Franchini Angelo Marco<text:tab/><text:tab/><text:tab/>1 Maggio 1852<text:tab/><text:tab/><text:tab/>15</text:p>
      <text:p text:style-name="Standard"/>
      <text:p text:style-name="Standard">25<text:tab/>Ferrari Caterina<text:tab/><text:tab/><text:tab/><text:tab/>22 Maggio 1852<text:tab/><text:tab/><text:tab/>22</text:p>
      <text:p text:style-name="Standard"/>
      <text:p text:style-name="Standard">26<text:tab/>Fabbri Maria Brigida<text:tab/><text:tab/><text:tab/><text:tab/>3 Luglio 1852<text:tab/><text:tab/><text:tab/><text:tab/>33</text:p>
      <text:p text:style-name="Standard"/>
      <text:p text:style-name="Standard">27<text:tab/>Focacci Domenico Sante<text:tab/><text:tab/><text:tab/>9 Novembre 1852<text:tab/><text:tab/><text:tab/>54</text:p>
      <text:p text:style-name="Standard"/>
      <text:p text:style-name="Standard">28<text:tab/>Fiorani Maria Clementina<text:tab/><text:tab/><text:tab/>12 Dicembre 1852<text:tab/><text:tab/><text:tab/>62</text:p>
      <text:p text:style-name="Standard"/>
      <text:p text:style-name="Standard"/>
      <text:p text:style-name="Standard"/>
      <text:p text:style-name="Standard">29<text:tab/>Girolami Scolastica Teresa<text:tab/><text:tab/><text:tab/>18 Febbraio 1852<text:tab/><text:tab/><text:tab/>2</text:p>
      <text:p text:style-name="Standard"/>
      <text:p text:style-name="Standard">30<text:tab/>Grilli Felice Cherubina<text:tab/><text:tab/><text:tab/>11 Giugno 1852<text:tab/><text:tab/><text:tab/>26</text:p>
      <text:p text:style-name="Standard"/>
      <text:p text:style-name="Standard">31<text:tab/>Grandini Maria Luisa<text:tab/><text:tab/><text:tab/><text:tab/>17 Giugno 1852<text:tab/><text:tab/><text:tab/>30</text:p>
      <text:p text:style-name="Standard"/>
      <text:p text:style-name="Standard">32<text:tab/>Grassi Alessandro Alberto<text:tab/><text:tab/><text:tab/>11 Luglio 1852<text:tab/><text:tab/><text:tab/>35</text:p>
      <text:p text:style-name="Standard"/>
      <text:p text:style-name="Standard">33<text:tab/>Giannotti Giuseppe Alfonso<text:tab/><text:tab/><text:tab/>28 Luglio 1852<text:tab/><text:tab/><text:tab/>39</text:p>
      <text:p text:style-name="Standard"/>
      <text:p text:style-name="Standard">34<text:tab/>Gherardi Maria Elisabetta<text:tab/><text:tab/><text:tab/>27 Settembre 1852<text:tab/><text:tab/><text:tab/>45</text:p>
      <text:p text:style-name="Standard"/>
      <text:p text:style-name="Standard">35<text:tab/>Giovannoni Francesco Teodoro<text:tab/><text:tab/>2 Novembre 1852<text:tab/><text:tab/><text:tab/>50</text:p>
      <text:p text:style-name="Standard"/>
      <text:p text:style-name="Standard">36<text:tab/>Gragnani Caterina<text:tab/><text:tab/><text:tab/><text:tab/>5 Dicembre 1852<text:tab/><text:tab/><text:tab/>60</text:p>
      <text:p text:style-name="Standard"/>
      <text:p text:style-name="Standard"/>
      <text:p text:style-name="Standard"/>
      <text:p text:style-name="Standard">37<text:tab/>Luccarini Maria Iacoba<text:tab/><text:tab/><text:tab/>30 Luglio 1852<text:tab/><text:tab/><text:tab/>38</text:p>
      <text:p text:style-name="Standard"/>
      <text:p text:style-name="Standard"/>
      <text:p text:style-name="Standard"/>
      <text:p text:style-name="Standard">38<text:tab/>Magazzini Costantino<text:tab/> Raffaello<text:tab/><text:tab/>16 Maggio 1852<text:tab/><text:tab/><text:tab/>20</text:p>
      <text:p text:style-name="Standard"/>
      <text:p text:style-name="Standard">39<text:tab/>Menchelli Michelangelo Alderano<text:tab/><text:tab/>8 Giugno 1852<text:tab/><text:tab/><text:tab/>25</text:p>
      <text:p text:style-name="Standard"/>
      <text:p text:style-name="Standard">40<text:tab/>Mazzei Eufrasia Lucrezia<text:tab/><text:tab/><text:tab/>4 Settembre 1852<text:tab/><text:tab/><text:tab/>42</text:p>
      <text:p text:style-name="Standard"/>
      <text:p text:style-name="Standard"><text:soft-page-break/>41<text:tab/>Massei Giuseppe<text:tab/><text:tab/><text:tab/><text:tab/>29 Ottobre 1852<text:tab/><text:tab/><text:tab/>49</text:p>
      <text:p text:style-name="Standard"/>
      <text:p text:style-name="Standard">42<text:tab/>Menchi Maria Riva<text:tab/><text:tab/><text:tab/><text:tab/>19 Novembre 1852<text:tab/><text:tab/><text:tab/>56</text:p>
      <text:p text:style-name="Standard"/>
      <text:p text:style-name="Standard"/>
      <text:p text:style-name="Standard"/>
      <text:p text:style-name="Standard">43<text:tab/>Pellegrinetti Apollonia Palma<text:tab/><text:tab/>17 Febbraio 1852<text:tab/><text:tab/><text:tab/>1</text:p>
      <text:p text:style-name="Standard"/>
      <text:p text:style-name="Standard">44<text:tab/>Pellicci Maria Oliva<text:tab/><text:tab/><text:tab/><text:tab/>9 Aprile 1852<text:tab/><text:tab/><text:tab/><text:tab/>6</text:p>
      <text:p text:style-name="Standard"/>
      <text:p text:style-name="Standard">45<text:tab/>Peranzi Pasquale Zeffirino<text:tab/><text:tab/><text:tab/>11 Aprile 1852<text:tab/><text:tab/><text:tab/>10</text:p>
      <text:p text:style-name="Standard"/>
      <text:p text:style-name="Standard">46<text:tab/>Pelliccioni Maria Margherita<text:tab/><text:tab/><text:tab/>2 Maggio 1852<text:tab/><text:tab/><text:tab/>2</text:p>
      <text:p text:style-name="Standard"/>
      <text:p text:style-name="Standard">47<text:tab/>Pelliccioni Rocio Michelangelo<text:tab/><text:tab/>21 Agosto 1852<text:tab/><text:tab/><text:tab/>42</text:p>
      <text:p text:style-name="Standard"/>
      <text:p text:style-name="Standard">48<text:tab/>Pellegrinetti Alfonso Francesco<text:tab/><text:tab/>28 Agosto 1852<text:tab/><text:tab/><text:tab/>43</text:p>
      <text:p text:style-name="Standard"/>
      <text:p text:style-name="Standard">49<text:tab/>Pelliccioni Andrea Niccolao<text:tab/><text:tab/><text:tab/>6 Novembre 1852<text:tab/><text:tab/><text:tab/>53</text:p>
      <text:p text:style-name="Standard"/>
      <text:p text:style-name="Standard">50<text:tab/>Profeti Basilio Pellegrino<text:tab/><text:tab/><text:tab/>29 Dicembre 1852<text:tab/><text:tab/><text:tab/>63</text:p>
      <text:p text:style-name="Standard"/>
      <text:p text:style-name="Standard"/>
      <text:p text:style-name="Standard"/>
      <text:p text:style-name="Standard">51<text:tab/>Rossini Maria Teresa<text:tab/><text:tab/><text:tab/><text:tab/>25 Aprile 1852<text:tab/><text:tab/><text:tab/>11</text:p>
      <text:p text:style-name="Standard"/>
      <text:p text:style-name="Standard">52<text:tab/>Rossi Maria<text:tab/><text:tab/><text:tab/><text:tab/><text:tab/>29 Aprile 1852<text:tab/><text:tab/><text:tab/>14</text:p>
      <text:p text:style-name="Standard"/>
      <text:p text:style-name="Standard">53<text:tab/>Rocchiccioli B.<text:tab/><text:tab/><text:tab/><text:tab/>27 Dicembre 1852<text:tab/><text:tab/><text:tab/>64</text:p>
      <text:p text:style-name="Standard"/>
      <text:p text:style-name="Standard"/>
      <text:p text:style-name="Standard"/>
      <text:p text:style-name="Standard">54<text:tab/>Suffredini Giacomo<text:tab/><text:tab/><text:tab/><text:tab/>19 Maggio 1852<text:tab/><text:tab/><text:tab/>21</text:p>
      <text:p text:style-name="Standard"/>
      <text:p text:style-name="Standard">55<text:tab/>Suffredini Pietro Luigi<text:tab/><text:tab/><text:tab/>28 Giugno 1852<text:tab/><text:tab/><text:tab/>32</text:p>
      <text:p text:style-name="Standard"/>
      <text:p text:style-name="Standard">56<text:tab/>Sormani Marianna Enrichetta<text:tab/><text:tab/>7 Ottobre 1852<text:tab/><text:tab/><text:tab/>46</text:p>
      <text:p text:style-name="Standard"/>
      <text:p text:style-name="Standard"/>
      <text:p text:style-name="Standard"/>
      <text:p text:style-name="Standard">57<text:tab/>Terni Igino<text:tab/><text:tab/><text:tab/><text:tab/><text:tab/>1 Maggio 1852<text:tab/><text:tab/><text:tab/>16</text:p>
      <text:p text:style-name="Standard"/>
      <text:p text:style-name="Standard">58<text:tab/>Terni Antonio Federigo<text:tab/><text:tab/><text:tab/>1 Maggio 1852<text:tab/><text:tab/><text:tab/>17</text:p>
      <text:p text:style-name="Standard"/>
      <text:p text:style-name="Standard">59<text:tab/>Tortelli Rosa<text:tab/><text:tab/><text:tab/><text:tab/><text:tab/>28 Maggio 1852<text:tab/><text:tab/><text:tab/>23</text:p>
      <text:p text:style-name="Standard"/>
      <text:p text:style-name="Standard">60<text:tab/>Tortelli Marco Paolo<text:tab/><text:tab/><text:tab/><text:tab/>1 Giugno 1852<text:tab/><text:tab/><text:tab/>24</text:p>
      <text:p text:style-name="Standard"/>
      <text:p text:style-name="Standard">61<text:tab/>Terni Maria Elisabetta<text:tab/><text:tab/><text:tab/>24 Giugno 1852<text:tab/><text:tab/><text:tab/>32</text:p>
      <text:p text:style-name="Standard"/>
      <text:p text:style-name="Standard">62<text:tab/>Terni Efrem Sesto<text:tab/><text:tab/><text:tab/><text:tab/>6 Novembre 1852<text:tab/><text:tab/><text:tab/>52</text:p>
      <text:p text:style-name="Standard"/>
      <text:p text:style-name="Standard"><text:soft-page-break/></text:p>
      <text:p text:style-name="Standard"/>
      <text:p text:style-name="Standard">63<text:tab/>Valiensi Giovanni Andrea<text:tab/><text:tab/><text:tab/>2 Dicembre 1852<text:tab/><text:tab/><text:tab/>59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ATTI NASCITA COMUNE CAMPORGIANO 1853</text:p>
      <text:p text:style-name="Standard"/>
      <text:p text:style-name="Standard"/>
      <text:p text:style-name="Standard"><text:tab/>NOMINATIVI<text:tab/><text:tab/><text:tab/><text:tab/>DATA ATTO<text:tab/><text:tab/><text:tab/><text:tab/>N. ATTO</text:p>
      <text:p text:style-name="Standard"/>
      <text:p text:style-name="Standard">1<text:tab/>Accorsini Massimiliano<text:tab/><text:tab/><text:tab/>12 Gennaio 1853<text:tab/><text:tab/><text:tab/>3</text:p>
      <text:p text:style-name="Standard"/>
      <text:p text:style-name="Standard">2<text:tab/>Accorsini Maria Luisa<text:tab/><text:tab/><text:tab/>6 Marzo 1853<text:tab/><text:tab/><text:tab/><text:tab/>17</text:p>
      <text:p text:style-name="Standard"/>
      <text:p text:style-name="Standard">3<text:tab/>Accorsini Elisabetta Maria<text:tab/><text:tab/><text:tab/>6 Marzo 1853<text:tab/><text:tab/><text:tab/><text:tab/>19</text:p>
      <text:p text:style-name="Standard"/>
      <text:p text:style-name="Standard">4<text:tab/>Angiocchi Irma Elisa<text:tab/><text:tab/><text:tab/><text:tab/>13 Aprile 1853<text:tab/><text:tab/><text:tab/>23</text:p>
      <text:p text:style-name="Standard"/>
      <text:p text:style-name="Standard">5<text:tab/>Accorsini Maria Lucrezia<text:tab/><text:tab/><text:tab/>30 Novembre 1853<text:tab/><text:tab/><text:tab/>48</text:p>
      <text:p text:style-name="Standard"/>
      <text:p text:style-name="Standard">6<text:tab/>Accorsini Massimiliano Nicolao<text:tab/><text:tab/>29 Dicembre 1853<text:tab/><text:tab/><text:tab/>51</text:p>
      <text:p text:style-name="Standard"/>
      <text:p text:style-name="Standard">7<text:tab/>Agnini Maria Adele<text:tab/><text:tab/><text:tab/><text:tab/>26 Dicembre 1853<text:tab/><text:tab/><text:tab/>56</text:p>
      <text:p text:style-name="Standard"/>
      <text:p text:style-name="Standard"/>
      <text:p text:style-name="Standard"/>
      <text:p text:style-name="Standard">8<text:tab/>Bechelli Maria Rosa<text:tab/><text:tab/><text:tab/><text:tab/>17 Gennaio 1853<text:tab/><text:tab/><text:tab/>6</text:p>
      <text:p text:style-name="Standard"/>
      <text:p text:style-name="Standard">9<text:tab/>Bravi Giovanni Raffaello<text:tab/><text:tab/><text:tab/>16 Febbraio 1853<text:tab/><text:tab/><text:tab/>14</text:p>
      <text:p text:style-name="Standard"/>
      <text:p text:style-name="Standard">10<text:tab/>Bechelli Raffaello Casimiro<text:tab/><text:tab/><text:tab/>9 Marzo 1853<text:tab/><text:tab/><text:tab/><text:tab/>20</text:p>
      <text:p text:style-name="Standard"/>
      <text:p text:style-name="Standard">11<text:tab/>Biagioni Maria Gesualda<text:tab/><text:tab/><text:tab/>30 Aprile 1853<text:tab/><text:tab/><text:tab/>28</text:p>
      <text:p text:style-name="Standard"/>
      <text:p text:style-name="Standard">12<text:tab/> Bertolotti Margherita<text:tab/><text:tab/><text:tab/><text:tab/>17 Giugno 1853<text:tab/><text:tab/><text:tab/>32</text:p>
      <text:p text:style-name="Standard"/>
      <text:p text:style-name="Standard">13<text:tab/>Belli Venanzio Luigi<text:tab/><text:tab/><text:tab/><text:tab/>19 Dicembre 1853<text:tab/><text:tab/><text:tab/>53</text:p>
      <text:p text:style-name="Standard"/>
      <text:p text:style-name="Standard">14<text:tab/>Bertucci Eusebio<text:tab/><text:tab/><text:tab/><text:tab/>21 Dicembre 1853<text:tab/><text:tab/><text:tab/>55</text:p>
      <text:p text:style-name="Standard"/>
      <text:p text:style-name="Standard"/>
      <text:p text:style-name="Standard"/>
      <text:p text:style-name="Standard">15<text:tab/>Corrieri Maria Cleope<text:tab/><text:tab/><text:tab/>14 Aprile 1853<text:tab/><text:tab/><text:tab/>24</text:p>
      <text:p text:style-name="Standard"/>
      <text:p text:style-name="Standard">16<text:tab/>Cardosi Maria Clementina<text:tab/><text:tab/><text:tab/>1 Dicembre 1853<text:tab/><text:tab/><text:tab/>49</text:p>
      <text:p text:style-name="Standard"/>
      <text:p text:style-name="Standard"/>
      <text:p text:style-name="Standard"/>
      <text:p text:style-name="Standard">17<text:tab/>Dini Adele Maria<text:tab/><text:tab/><text:tab/><text:tab/>27 Aprile 1853<text:tab/><text:tab/><text:tab/>27</text:p>
      <text:p text:style-name="Standard"><text:soft-page-break/></text:p>
      <text:p text:style-name="Standard">18<text:tab/>Davini Clarice Elisabetta<text:tab/><text:tab/><text:tab/>4 Settembre 1853<text:tab/><text:tab/><text:tab/>40</text:p>
      <text:p text:style-name="Standard"/>
      <text:p text:style-name="Standard">19<text:tab/>Dini Elisa Ermelinda<text:tab/><text:tab/><text:tab/><text:tab/>31 Dicembre 1853<text:tab/><text:tab/><text:tab/>57</text:p>
      <text:p text:style-name="Standard"/>
      <text:p text:style-name="Standard"/>
      <text:p text:style-name="Standard"/>
      <text:p text:style-name="Standard">20<text:tab/>Fiorani Margherita<text:tab/><text:tab/><text:tab/><text:tab/>4 Febbraio 1853<text:tab/><text:tab/><text:tab/>12</text:p>
      <text:p text:style-name="Standard"/>
      <text:p text:style-name="Standard">21<text:tab/>Ferrari Luigi Alessandro<text:tab/><text:tab/><text:tab/>13 Febbraio 1853<text:tab/><text:tab/><text:tab/>13</text:p>
      <text:p text:style-name="Standard"/>
      <text:p text:style-name="Standard">22<text:tab/>Fiorani Brigida Ottavia<text:tab/><text:tab/><text:tab/>16 Febbraio 1853<text:tab/><text:tab/><text:tab/>15</text:p>
      <text:p text:style-name="Standard"/>
      <text:p text:style-name="Standard">23<text:tab/>Fusari Domenico Angelo<text:tab/><text:tab/><text:tab/>21 Maggio 1853<text:tab/><text:tab/><text:tab/>30</text:p>
      <text:p text:style-name="Standard"/>
      <text:p text:style-name="Standard">24<text:tab/>Franchi Maria Clementina<text:tab/><text:tab/><text:tab/>15 Luglio 1853<text:tab/><text:tab/><text:tab/>35</text:p>
      <text:p text:style-name="Standard"/>
      <text:p text:style-name="Standard">25<text:tab/>Franchi Giò. Giuseppe<text:tab/><text:tab/><text:tab/>2 Settembre 1853<text:tab/><text:tab/><text:tab/>39</text:p>
      <text:p text:style-name="Standard"/>
      <text:p text:style-name="Standard"/>
      <text:p text:style-name="Standard"/>
      <text:p text:style-name="Standard">26<text:tab/>Giannasi Maria Eletta<text:tab/><text:tab/><text:tab/><text:tab/>30 Gennaio 1853<text:tab/><text:tab/><text:tab/>10</text:p>
      <text:p text:style-name="Standard"/>
      <text:p text:style-name="Standard">27<text:tab/>Grilli Giovanni Antonio<text:tab/><text:tab/><text:tab/>17 Febbraio 1853<text:tab/><text:tab/><text:tab/>16</text:p>
      <text:p text:style-name="Standard"/>
      <text:p text:style-name="Standard">28<text:tab/>Grandini Luigi<text:tab/><text:tab/><text:tab/><text:tab/>6 Marzo 1853<text:tab/><text:tab/><text:tab/><text:tab/>18</text:p>
      <text:p text:style-name="Standard"/>
      <text:p text:style-name="Standard">29<text:tab/>Grassi Pietro<text:tab/><text:tab/><text:tab/><text:tab/><text:tab/>31 Marzo 1853<text:tab/><text:tab/><text:tab/>22</text:p>
      <text:p text:style-name="Standard"/>
      <text:p text:style-name="Standard">30<text:tab/>Giuliani Maria Rosa<text:tab/><text:tab/><text:tab/><text:tab/>13 Agosto 1853<text:tab/><text:tab/><text:tab/>36</text:p>
      <text:p text:style-name="Standard"/>
      <text:p text:style-name="Standard">31<text:tab/>Giannotti Maria Domenica<text:tab/><text:tab/><text:tab/>29 Ottobre 1853<text:tab/><text:tab/><text:tab/>46</text:p>
      <text:p text:style-name="Standard"/>
      <text:p text:style-name="Standard"/>
      <text:p text:style-name="Standard"/>
      <text:p text:style-name="Standard">32<text:tab/>Lenzi<text:tab/>Maria Annunziata<text:tab/><text:tab/><text:tab/>17 Aprile 1853<text:tab/><text:tab/><text:tab/>25</text:p>
      <text:p text:style-name="Standard"/>
      <text:p text:style-name="Standard">33<text:tab/>Lenzi Maria Lucia<text:tab/><text:tab/><text:tab/><text:tab/>6 Settembre 1853<text:tab/><text:tab/><text:tab/>44<text:tab/></text:p>
      <text:p text:style-name="Standard"/>
      <text:p text:style-name="Standard"/>
      <text:p text:style-name="Standard"/>
      <text:p text:style-name="Standard">34<text:tab/>Micotti Saul Gionata<text:tab/><text:tab/><text:tab/><text:tab/>12 Gennaio 1853<text:tab/><text:tab/><text:tab/>4</text:p>
      <text:p text:style-name="Standard"/>
      <text:p text:style-name="Standard">35<text:tab/>Marcantonj Pasquale Gaetano<text:tab/><text:tab/>30 Gennaio 1853<text:tab/><text:tab/><text:tab/>11</text:p>
      <text:p text:style-name="Standard"/>
      <text:p text:style-name="Standard">36<text:tab/>Maffei Angelo Samuele<text:tab/><text:tab/><text:tab/>15 Marzo 1853<text:tab/><text:tab/><text:tab/>21</text:p>
      <text:p text:style-name="Standard"/>
      <text:p text:style-name="Standard">37<text:tab/>Marcantonj Domenico Geminiano<text:tab/><text:tab/>30 Aprile 1853<text:tab/><text:tab/><text:tab/>29</text:p>
      <text:p text:style-name="Standard"/>
      <text:p text:style-name="Standard">38<text:tab/>Martinelli Giacomo Giuseppe<text:tab/><text:tab/>11 Giugno 1853<text:tab/><text:tab/><text:tab/>31</text:p>
      <text:p text:style-name="Standard"/>
      <text:p text:style-name="Standard">39<text:tab/>Muccini Carlo Domenico<text:tab/><text:tab/><text:tab/>17 Giugno 1853<text:tab/><text:tab/><text:tab/>33</text:p>
      <text:p text:style-name="Standard"><text:soft-page-break/></text:p>
      <text:p text:style-name="Standard">40<text:tab/>Micotti Enea Roberto<text:tab/><text:tab/><text:tab/><text:tab/>17 Settembre 1853<text:tab/><text:tab/><text:tab/>42</text:p>
      <text:p text:style-name="Standard"/>
      <text:p text:style-name="Standard"/>
      <text:p text:style-name="Standard"/>
      <text:p text:style-name="Standard">41<text:tab/>Pedrini Maria Rosa<text:tab/><text:tab/><text:tab/><text:tab/>17 Gennaio 1853<text:tab/><text:tab/><text:tab/>7</text:p>
      <text:p text:style-name="Standard"/>
      <text:p text:style-name="Standard">42<text:tab/>Pierotti Giovanni Maria<text:tab/><text:tab/><text:tab/>18 Aprile 1853<text:tab/><text:tab/><text:tab/>26</text:p>
      <text:p text:style-name="Standard"/>
      <text:p text:style-name="Standard">43<text:tab/>Pioli Angelo Massimiliano<text:tab/><text:tab/><text:tab/>27 Settembre 1853<text:tab/><text:tab/><text:tab/>43</text:p>
      <text:p text:style-name="Standard"/>
      <text:p text:style-name="Standard">44<text:tab/>Peranza Maria Assunta<text:tab/><text:tab/><text:tab/>8 Ottobre 1853<text:tab/><text:tab/><text:tab/>45</text:p>
      <text:p text:style-name="Standard"/>
      <text:p text:style-name="Standard">45 <text:tab/>Poli Maria<text:tab/><text:tab/><text:tab/><text:tab/><text:tab/>20 Novembre 1853<text:tab/><text:tab/><text:tab/>47</text:p>
      <text:p text:style-name="Standard"/>
      <text:p text:style-name="Standard">46<text:tab/>Pellegrinetti Maria Lucrezia<text:tab/><text:tab/><text:tab/>19 Dicembre 1853<text:tab/><text:tab/><text:tab/>52</text:p>
      <text:p text:style-name="Standard"/>
      <text:p text:style-name="Standard"/>
      <text:p text:style-name="Standard"/>
      <text:p text:style-name="Standard">47<text:tab/>Regali Caterina<text:tab/><text:tab/><text:tab/><text:tab/>13 Gennaio 1853<text:tab/><text:tab/><text:tab/>5</text:p>
      <text:p text:style-name="Standard"/>
      <text:p text:style-name="Standard">48<text:tab/>Raffaelli Maria Prudenza<text:tab/><text:tab/><text:tab/>29 Gennaio 1853<text:tab/><text:tab/><text:tab/>9</text:p>
      <text:p text:style-name="Standard"/>
      <text:p text:style-name="Standard"/>
      <text:p text:style-name="Standard"/>
      <text:p text:style-name="Standard">49<text:tab/>Saffredini Lodovico Fortunato<text:tab/><text:tab/>17 Agosto 1853<text:tab/><text:tab/><text:tab/>38</text:p>
      <text:p text:style-name="Standard"/>
      <text:p text:style-name="Standard">50<text:tab/>Satti Carlo Ercole<text:tab/><text:tab/><text:tab/><text:tab/>5 Settembre 1853<text:tab/><text:tab/><text:tab/>41</text:p>
      <text:p text:style-name="Standard"/>
      <text:p text:style-name="Standard">51<text:tab/>Santanini Maria Rosa<text:tab/><text:tab/><text:tab/><text:tab/>3 Dicembre 1853<text:tab/><text:tab/><text:tab/>50</text:p>
      <text:p text:style-name="Standard"/>
      <text:p text:style-name="Standard"/>
      <text:p text:style-name="Standard"/>
      <text:p text:style-name="Standard">52<text:tab/>Telloli Natale Giovanni<text:tab/><text:tab/><text:tab/>4 Gennaio 1853<text:tab/><text:tab/><text:tab/>1</text:p>
      <text:p text:style-name="Standard"/>
      <text:p text:style-name="Standard">53<text:tab/>Telloli Stefano Agostino<text:tab/><text:tab/><text:tab/>4 Gennaio 1853<text:tab/><text:tab/><text:tab/>2</text:p>
      <text:p text:style-name="Standard"/>
      <text:p text:style-name="Standard">54<text:tab/>Tortelli Elena Dorotea<text:tab/><text:tab/><text:tab/>28 Gennaio 1853<text:tab/><text:tab/><text:tab/>8</text:p>
      <text:p text:style-name="Standard"/>
      <text:p text:style-name="Standard">55<text:tab/>Torrelli Maria Teresa<text:tab/><text:tab/><text:tab/><text:tab/>18 Giugno 1853<text:tab/><text:tab/><text:tab/>34</text:p>
      <text:p text:style-name="Standard"/>
      <text:p text:style-name="Standard">56<text:tab/>Tortelli Maria Domenica<text:tab/><text:tab/><text:tab/>13 Agosto 1853<text:tab/><text:tab/><text:tab/>37</text:p>
      <text:p text:style-name="Standard"/>
      <text:p text:style-name="Standard"/>
      <text:p text:style-name="Standard"/>
      <text:p text:style-name="Standard">57<text:tab/>Valiensi Angelo Andrea<text:tab/><text:tab/><text:tab/>19 Dicembre 1853<text:tab/><text:tab/><text:tab/>5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tab/><text:tab/><text:tab/><text:tab/><text:tab/>NATI COMUNE CAMPORGIANO 1854</text:p>
      <text:p text:style-name="Standard"/>
      <text:p text:style-name="Standard"/>
      <text:p text:style-name="Standard">1<text:tab/>Accorsini Tilde<text:tab/><text:tab/><text:tab/><text:tab/>25 Gennaio 1854<text:tab/><text:tab/><text:tab/>4</text:p>
      <text:p text:style-name="Standard"/>
      <text:p text:style-name="Standard">2<text:tab/>Angiocchi Irma Elisa<text:tab/><text:tab/><text:tab/><text:tab/>2 Aprile 1854<text:tab/><text:tab/><text:tab/><text:tab/>18</text:p>
      <text:p text:style-name="Standard"/>
      <text:p text:style-name="Standard">3<text:tab/>Accorsini Abramo Bernardino<text:tab/><text:tab/>31 Maggio 1854<text:tab/><text:tab/><text:tab/>26</text:p>
      <text:p text:style-name="Standard"/>
      <text:p text:style-name="Standard">4<text:tab/>Adami Agostino<text:tab/><text:tab/><text:tab/><text:tab/>4 Settembre 1854<text:tab/><text:tab/><text:tab/>38</text:p>
      <text:p text:style-name="Standard"/>
      <text:p text:style-name="Standard">5<text:tab/>Accorsini Maria Laura<text:tab/><text:tab/><text:tab/>9 Settembre 1854<text:tab/><text:tab/><text:tab/>39</text:p>
      <text:p text:style-name="Standard"/>
      <text:p text:style-name="Standard">6<text:tab/>Accorsini Maria Rosa<text:tab/><text:tab/><text:tab/><text:tab/>9 Settembre 1854<text:tab/><text:tab/><text:tab/>40</text:p>
      <text:p text:style-name="Standard"/>
      <text:p text:style-name="Standard">7<text:tab/>Anceschi Gioconda Elvira<text:tab/><text:tab/><text:tab/>25 Ottobre 1854<text:tab/><text:tab/><text:tab/>48</text:p>
      <text:p text:style-name="Standard"/>
      <text:p text:style-name="Standard"/>
      <text:p text:style-name="Standard"/>
      <text:p text:style-name="Standard">8<text:tab/>Bonaldi Maria Domenica<text:tab/><text:tab/><text:tab/>28 Gennaio 1854<text:tab/><text:tab/><text:tab/>6</text:p>
      <text:p text:style-name="Standard"/>
      <text:p text:style-name="Standard">9<text:tab/>Bravi Maria Albina<text:tab/><text:tab/><text:tab/><text:tab/>8 Febbraio 1854<text:tab/><text:tab/><text:tab/>8</text:p>
      <text:p text:style-name="Standard"/>
      <text:p text:style-name="Standard">10<text:tab/>Bertolini Andrea Biagio<text:tab/><text:tab/><text:tab/>10 Febbraio 1854<text:tab/><text:tab/><text:tab/>9</text:p>
      <text:p text:style-name="Standard"/>
      <text:p text:style-name="Standard">11<text:tab/>Baldi Maria Pasqua<text:tab/><text:tab/><text:tab/><text:tab/>18 Marzo 1854<text:tab/><text:tab/><text:tab/>14</text:p>
      <text:p text:style-name="Standard"/>
      <text:p text:style-name="Standard">12<text:tab/>Bertolini Carlo Enrico<text:tab/><text:tab/><text:tab/>24 Marzo 1854<text:tab/><text:tab/><text:tab/>15</text:p>
      <text:p text:style-name="Standard"/>
      <text:p text:style-name="Standard">13 <text:tab/>Boggi Maria Caterina<text:tab/><text:tab/><text:tab/><text:tab/>14 Maggio 1854<text:tab/><text:tab/><text:tab/>23</text:p>
      <text:p text:style-name="Standard"/>
      <text:p text:style-name="Standard">14<text:tab/>Boni Carlotta Rosa<text:tab/><text:tab/><text:tab/><text:tab/>9 Giugno 1854<text:tab/><text:tab/><text:tab/>29</text:p>
      <text:p text:style-name="Standard"/>
      <text:p text:style-name="Standard">15<text:tab/>Biagioni Maria Gesualda<text:tab/><text:tab/><text:tab/>18 Luglio 1854<text:tab/><text:tab/><text:tab/>32</text:p>
      <text:p text:style-name="Standard"/>
      <text:p text:style-name="Standard">16<text:tab/>Bernardini Augusto Luigi<text:tab/><text:tab/><text:tab/>27 Agosto 1854<text:tab/><text:tab/><text:tab/>36</text:p>
      <text:p text:style-name="Standard"/>
      <text:p text:style-name="Standard">17<text:tab/>Boselli Domenico Sante<text:tab/><text:tab/><text:tab/>25 Settembre 1854<text:tab/><text:tab/><text:tab/>43</text:p>
      <text:p text:style-name="Standard"/>
      <text:p text:style-name="Standard">18<text:tab/>Bravi Enrica Elzira<text:tab/><text:tab/><text:tab/><text:tab/>12 Ottobre 1854<text:tab/><text:tab/><text:tab/>46</text:p>
      <text:p text:style-name="Standard"/>
      <text:p text:style-name="Standard">19<text:tab/>Biagioni Maria Domenica<text:tab/><text:tab/><text:tab/>11 Novembre 1854<text:tab/><text:tab/><text:tab/>50</text:p>
      <text:p text:style-name="Standard"/>
      <text:p text:style-name="Standard">20<text:tab/>Boggi Maria Domenica<text:tab/><text:tab/><text:tab/>15 Novembre 1854<text:tab/><text:tab/><text:tab/>51</text:p>
      <text:p text:style-name="Standard"/>
      <text:p text:style-name="Standard">21<text:tab/>Belli Maria Benedetta<text:tab/><text:tab/><text:tab/><text:tab/>22 Dicembre 1854<text:tab/><text:tab/><text:tab/>55</text:p>
      <text:p text:style-name="Standard"/>
      <text:p text:style-name="Standard"/>
      <text:p text:style-name="Standard"/>
      <text:p text:style-name="Standard">22<text:tab/>Camporini Francesco Antonio<text:tab/><text:tab/>2 Febbraio 1854<text:tab/><text:tab/><text:tab/>7</text:p>
      <text:p text:style-name="Standard"/>
      <text:p text:style-name="Standard">23<text:tab/>Cavani Maria Cleope<text:tab/><text:tab/><text:tab/><text:tab/>25 Marzo 1854<text:tab/><text:tab/><text:tab/>17</text:p>
      <text:p text:style-name="Standard"><text:soft-page-break/></text:p>
      <text:p text:style-name="Standard">24<text:tab/>Cardosi Maria Rosa<text:tab/><text:tab/><text:tab/><text:tab/>14 Settembre 1854<text:tab/><text:tab/><text:tab/>42</text:p>
      <text:p text:style-name="Standard"/>
      <text:p text:style-name="Standard">25<text:tab/>Castelli Pietro Angelo<text:tab/><text:tab/><text:tab/><text:tab/>12 Ottobre 1854<text:tab/><text:tab/><text:tab/>45</text:p>
      <text:p text:style-name="Standard"><text:tab/><text:tab/></text:p>
      <text:p text:style-name="Standard">26<text:tab/>Corrieri Maria Domenica<text:tab/><text:tab/><text:tab/>20 Ottobre 1854<text:tab/><text:tab/><text:tab/>47</text:p>
      <text:p text:style-name="Standard"/>
      <text:p text:style-name="Standard"/>
      <text:p text:style-name="Standard"/>
      <text:p text:style-name="Standard">27<text:tab/>Fabbri Samuele Romualdo<text:tab/><text:tab/><text:tab/>5 Gennaio 1854<text:tab/><text:tab/><text:tab/>2</text:p>
      <text:p text:style-name="Standard"/>
      <text:p text:style-name="Standard">28<text:tab/>Facchini Pietro Giuseppe<text:tab/><text:tab/><text:tab/>7 Aprile 1854<text:tab/><text:tab/><text:tab/><text:tab/>19</text:p>
      <text:p text:style-name="Standard"/>
      <text:p text:style-name="Standard">29<text:tab/>Facchini Luigi Pietro<text:tab/><text:tab/><text:tab/><text:tab/>4 Maggio 1854<text:tab/><text:tab/><text:tab/>20</text:p>
      <text:p text:style-name="Standard"/>
      <text:p text:style-name="Standard">30<text:tab/>Ferrari Maria Arcangela<text:tab/><text:tab/><text:tab/>3 Giugno 1854<text:tab/><text:tab/><text:tab/>27</text:p>
      <text:p text:style-name="Standard"/>
      <text:p text:style-name="Standard">31<text:tab/>Facchini Luigi<text:tab/><text:tab/><text:tab/><text:tab/><text:tab/>18 Luglio 1854<text:tab/><text:tab/><text:tab/>33</text:p>
      <text:p text:style-name="Standard"/>
      <text:p text:style-name="Standard"/>
      <text:p text:style-name="Standard"/>
      <text:p text:style-name="Standard">32<text:tab/>Giannotti Maria Angela<text:tab/><text:tab/><text:tab/>21 Gennaio 1854<text:tab/><text:tab/><text:tab/>3</text:p>
      <text:p text:style-name="Standard"/>
      <text:p text:style-name="Standard">33<text:tab/>Gherardi Antonio Gaudenzio<text:tab/><text:tab/><text:tab/>3 Giugno 1854<text:tab/><text:tab/><text:tab/>28</text:p>
      <text:p text:style-name="Standard"/>
      <text:p text:style-name="Standard">34<text:tab/>Grandini Francesco<text:tab/><text:tab/><text:tab/><text:tab/>3 Ottobre 1854<text:tab/><text:tab/><text:tab/>44</text:p>
      <text:p text:style-name="Standard"/>
      <text:p text:style-name="Standard"/>
      <text:p text:style-name="Standard"/>
      <text:p text:style-name="Standard">35<text:tab/>Luccarini Innocenzo Odoardo<text:tab/><text:tab/>25 Febbraio 1854<text:tab/><text:tab/><text:tab/>12</text:p>
      <text:p text:style-name="Standard"/>
      <text:p text:style-name="Standard"/>
      <text:p text:style-name="Standard"/>
      <text:p text:style-name="Standard">36<text:tab/>Micheli Massimiliano Anselmo<text:tab/><text:tab/>21 Febbraio 1854<text:tab/><text:tab/><text:tab/>11</text:p>
      <text:p text:style-name="Standard"/>
      <text:p text:style-name="Standard">37<text:tab/>Mazzei Maria Carmela<text:tab/><text:tab/><text:tab/>24 Luglio 1854<text:tab/><text:tab/><text:tab/>34</text:p>
      <text:p text:style-name="Standard"/>
      <text:p text:style-name="Standard">38<text:tab/>Muccini Maria Vittoria<text:tab/><text:tab/><text:tab/>17 Dicembre 1854<text:tab/><text:tab/><text:tab/>53</text:p>
      <text:p text:style-name="Standard"/>
      <text:p text:style-name="Standard"/>
      <text:p text:style-name="Standard"/>
      <text:p text:style-name="Standard">39<text:tab/>Pasquini Giuseppe Geremia<text:tab/><text:tab/><text:tab/>2 Gennaio 1854<text:tab/><text:tab/><text:tab/>1</text:p>
      <text:p text:style-name="Standard"/>
      <text:p text:style-name="Standard">40<text:tab/>Pellegrinetti Natale Mauro<text:tab/><text:tab/><text:tab/>25 Gennaio 1854<text:tab/><text:tab/><text:tab/>5</text:p>
      <text:p text:style-name="Standard"/>
      <text:p text:style-name="Standard">41<text:tab/>Pelliccioni Giuseppe<text:tab/><text:tab/><text:tab/><text:tab/>9 Maggio 1854<text:tab/><text:tab/><text:tab/>22</text:p>
      <text:p text:style-name="Standard"/>
      <text:p text:style-name="Standard">42<text:tab/>Pellicci Degl'Innocenti Nicolao Antonio<text:tab/>24 Maggio 1854<text:tab/><text:tab/><text:tab/>24</text:p>
      <text:p text:style-name="Standard"/>
      <text:p text:style-name="Standard">43<text:tab/>Pedri Salvatore<text:tab/><text:tab/><text:tab/><text:tab/>15 Giugno 1854<text:tab/><text:tab/><text:tab/>30</text:p>
      <text:p text:style-name="Standard"/>
      <text:p text:style-name="Standard">44<text:tab/>Pelliccioni Eugenio Giuseppe<text:tab/><text:tab/>22 Agosto 1854<text:tab/><text:tab/><text:tab/>35</text:p>
      <text:p text:style-name="Standard"><text:soft-page-break/></text:p>
      <text:p text:style-name="Standard">45<text:tab/>Pedrini Giovanni Battista<text:tab/><text:tab/><text:tab/>29 Agosto 1854<text:tab/><text:tab/><text:tab/>37</text:p>
      <text:p text:style-name="Standard"/>
      <text:p text:style-name="Standard">46<text:tab/>Pelliccioni Maria Eletta<text:tab/><text:tab/><text:tab/>11 Settembre 1854<text:tab/><text:tab/><text:tab/>41</text:p>
      <text:p text:style-name="Standard"/>
      <text:p text:style-name="Standard"/>
      <text:p text:style-name="Standard"/>
      <text:p text:style-name="Standard">47<text:tab/> Rossi <text:tab/>Maria Luisa<text:tab/><text:tab/><text:tab/><text:tab/>25 Marzo 1854<text:tab/><text:tab/><text:tab/>16</text:p>
      <text:p text:style-name="Standard"/>
      <text:p text:style-name="Standard"/>
      <text:p text:style-name="Standard"/>
      <text:p text:style-name="Standard">48<text:tab/>Sormani Cristoforo Roberto<text:tab/><text:tab/><text:tab/>11 Febbraio 1854<text:tab/><text:tab/><text:tab/>10</text:p>
      <text:p text:style-name="Standard"/>
      <text:p text:style-name="Standard">49<text:tab/>Santarini Giuseppe Mattia<text:tab/><text:tab/><text:tab/>26 Febbraio 1854<text:tab/><text:tab/><text:tab/>13</text:p>
      <text:p text:style-name="Standard"/>
      <text:p text:style-name="Standard">50<text:tab/>Suffredini Giovanni Serafino<text:tab/><text:tab/><text:tab/>14 Maggio 1854<text:tab/><text:tab/><text:tab/>25</text:p>
      <text:p text:style-name="Standard"/>
      <text:p text:style-name="Standard">51<text:tab/>Suffredini Carlo Lodovico<text:tab/><text:tab/><text:tab/>22 Novembre 1854<text:tab/><text:tab/><text:tab/>52</text:p>
      <text:p text:style-name="Standard"/>
      <text:p text:style-name="Standard"/>
      <text:p text:style-name="Standard"/>
      <text:p text:style-name="Standard">52<text:tab/>Torratti Maria Irene<text:tab/><text:tab/><text:tab/><text:tab/>8 Maggio 1854<text:tab/><text:tab/><text:tab/>21</text:p>
      <text:p text:style-name="Standard"/>
      <text:p text:style-name="Standard">53<text:tab/>Tamburini Luigi Silverio<text:tab/><text:tab/><text:tab/>26 Giugno 1854<text:tab/><text:tab/><text:tab/>31</text:p>
      <text:p text:style-name="Standard"/>
      <text:p text:style-name="Standard">54<text:tab/>Torrelli Pietro Sante<text:tab/><text:tab/><text:tab/><text:tab/>6 Novembre 1854<text:tab/><text:tab/><text:tab/>49</text:p>
      <text:p text:style-name="Standard"/>
      <text:p text:style-name="Standard">55<text:tab/>Terni Casilda Lucia<text:tab/><text:tab/><text:tab/><text:tab/>22 Dicembre 1854<text:tab/><text:tab/><text:tab/>54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NATI COMUNE CAMPORGIANO 1855</text:p>
      <text:p text:style-name="Standard"/>
      <text:p text:style-name="Standard"/>
      <text:p text:style-name="Standard">1<text:tab/>Accorsini Aniceto Alessandro<text:tab/><text:tab/>27 Aprile 1855<text:tab/><text:tab/><text:tab/>14</text:p>
      <text:p text:style-name="Standard"/>
      <text:p text:style-name="Standard">2<text:tab/>Agnini Pietro Pellegrino<text:tab/><text:tab/><text:tab/>5 Agosto 1855<text:tab/><text:tab/><text:tab/><text:tab/>21</text:p>
      <text:p text:style-name="Standard"/>
      <text:p text:style-name="Standard">3<text:tab/>Angiocchi Arrigo Leonello<text:tab/><text:tab/><text:tab/>14 Agosto 1855<text:tab/><text:tab/><text:tab/>22</text:p>
      <text:p text:style-name="Standard"/>
      <text:p text:style-name="Standard">4<text:tab/>Anceschi Luigi Giovanni<text:tab/><text:tab/><text:tab/>13 Dicembre 1855<text:tab/><text:tab/><text:tab/>37</text:p>
      <text:p text:style-name="Standard"/>
      <text:p text:style-name="Standard"/>
      <text:p text:style-name="Standard"/>
      <text:p text:style-name="Standard">5<text:tab/>Bertuli Diomira Angela<text:tab/><text:tab/><text:tab/>20 Agosto 1855<text:tab/><text:tab/><text:tab/>24</text:p>
      <text:p text:style-name="Standard"/>
      <text:p text:style-name="Standard">6<text:tab/>Bacci Maria Assunta<text:tab/><text:tab/><text:tab/><text:tab/>20 Luglio 1855<text:tab/><text:tab/><text:tab/>18</text:p>
      <text:p text:style-name="Standard"/>
      <text:p text:style-name="Standard">7<text:tab/>Bernardini Antonio Basilio<text:tab/><text:tab/><text:tab/>2 Luglio 1855<text:tab/><text:tab/><text:tab/><text:tab/>16</text:p>
      <text:p text:style-name="Standard"/>
      <text:p text:style-name="Standard"><text:soft-page-break/>8<text:tab/>Bechelli Maria Domenica<text:tab/><text:tab/><text:tab/>20 Luglio 1855<text:tab/><text:tab/><text:tab/>19</text:p>
      <text:p text:style-name="Standard"/>
      <text:p text:style-name="Standard">9<text:tab/>Biagioni Giuseppe Alberto<text:tab/><text:tab/><text:tab/>15 Agosto 1855<text:tab/><text:tab/><text:tab/>23</text:p>
      <text:p text:style-name="Standard"/>
      <text:p text:style-name="Standard">10<text:tab/>Baldi Maria Claudia<text:tab/><text:tab/><text:tab/><text:tab/>11 Ottobre 1855<text:tab/><text:tab/><text:tab/>27</text:p>
      <text:p text:style-name="Standard"/>
      <text:p text:style-name="Standard">11<text:tab/>Belli Alberto Gregorio<text:tab/><text:tab/><text:tab/>20 Novembre 1855<text:tab/><text:tab/><text:tab/>33</text:p>
      <text:p text:style-name="Standard"/>
      <text:p text:style-name="Standard">12<text:tab/>Bechelli Maria<text:tab/><text:tab/><text:tab/><text:tab/>30 Novembre 1855<text:tab/><text:tab/><text:tab/>34</text:p>
      <text:p text:style-name="Standard"/>
      <text:p text:style-name="Standard"/>
      <text:p text:style-name="Standard"/>
      <text:p text:style-name="Standard">13<text:tab/>Capitani Paolina Caterina<text:tab/><text:tab/><text:tab/>8 Luglio 1855<text:tab/><text:tab/><text:tab/><text:tab/>17</text:p>
      <text:p text:style-name="Standard"/>
      <text:p text:style-name="Standard">14<text:tab/>Corrieri Francesco Iacopo<text:tab/><text:tab/><text:tab/>25 Aprile 1855<text:tab/><text:tab/><text:tab/>12</text:p>
      <text:p text:style-name="Standard"/>
      <text:p text:style-name="Standard">15<text:tab/>Colombini Achille Annibale<text:tab/><text:tab/><text:tab/>25 Aprile 1855<text:tab/><text:tab/><text:tab/>11</text:p>
      <text:p text:style-name="Standard"/>
      <text:p text:style-name="Standard">16<text:tab/>Cardosi Marco Luigi<text:tab/><text:tab/><text:tab/><text:tab/>22 Gennaio 1855<text:tab/><text:tab/><text:tab/>6</text:p>
      <text:p text:style-name="Standard"/>
      <text:p text:style-name="Standard">17<text:tab/>Camporini Francesco Antonio<text:tab/><text:tab/>14 Ottobre 1855<text:tab/><text:tab/><text:tab/>28</text:p>
      <text:p text:style-name="Standard"/>
      <text:p text:style-name="Standard"/>
      <text:p text:style-name="Standard"/>
      <text:p text:style-name="Standard">18<text:tab/>Dini Francesco Salvatore<text:tab/><text:tab/><text:tab/>15 Aprile 1855<text:tab/><text:tab/><text:tab/>9</text:p>
      <text:p text:style-name="Standard"/>
      <text:p text:style-name="Standard"/>
      <text:p text:style-name="Standard"/>
      <text:p text:style-name="Standard">19<text:tab/>Fiorani Odoardo Stefano<text:tab/><text:tab/><text:tab/>8 Gennaio 1855<text:tab/><text:tab/><text:tab/>2</text:p>
      <text:p text:style-name="Standard"/>
      <text:p text:style-name="Standard">20<text:tab/>Ferrari Alessio Salvatore<text:tab/><text:tab/><text:tab/>15 Gennaio 1855<text:tab/><text:tab/><text:tab/>4</text:p>
      <text:p text:style-name="Standard"/>
      <text:p text:style-name="Standard">21<text:tab/>Ferrari Anna Teresa<text:tab/><text:tab/><text:tab/><text:tab/>9 Novembre 1855<text:tab/><text:tab/><text:tab/>30</text:p>
      <text:p text:style-name="Standard"/>
      <text:p text:style-name="Standard"/>
      <text:p text:style-name="Standard"/>
      <text:p text:style-name="Standard">22<text:tab/>Girolami Domenico Antonio<text:tab/><text:tab/><text:tab/>23 Gennaio 1855<text:tab/><text:tab/><text:tab/>7</text:p>
      <text:p text:style-name="Standard"/>
      <text:p text:style-name="Standard">23<text:tab/>Gragnani Pietro<text:tab/><text:tab/><text:tab/><text:tab/>21 Maggio 1855<text:tab/><text:tab/><text:tab/>15</text:p>
      <text:p text:style-name="Standard"/>
      <text:p text:style-name="Standard">24<text:tab/>Giovannoni Domenico Angelo<text:tab/><text:tab/>2 Agosto 1855<text:tab/><text:tab/><text:tab/><text:tab/>20</text:p>
      <text:p text:style-name="Standard"/>
      <text:p text:style-name="Standard">25<text:tab/>Guazzelli Maria Domenica<text:tab/><text:tab/><text:tab/>3 Ottobre 1855<text:tab/><text:tab/><text:tab/>26</text:p>
      <text:p text:style-name="Standard"/>
      <text:p text:style-name="Standard"/>
      <text:p text:style-name="Standard"/>
      <text:p text:style-name="Standard">26<text:tab/>Magazzini Maria Rosa<text:tab/><text:tab/><text:tab/>15 Novembre 1855<text:tab/><text:tab/><text:tab/>32</text:p>
      <text:p text:style-name="Standard"/>
      <text:p text:style-name="Standard">27<text:tab/>Micotti Pietro Giulio<text:tab/><text:tab/><text:tab/><text:tab/>13 Marzo 1855<text:tab/><text:tab/><text:tab/>8</text:p>
      <text:p text:style-name="Standard"/>
      <text:p text:style-name="Standard">28<text:tab/>Monchi Giovanni Antonio<text:tab/><text:tab/><text:tab/>18 Gennaio 1855<text:tab/><text:tab/><text:tab/>5</text:p>
      <text:p text:style-name="Standard"/>
      <text:p text:style-name="Standard"><text:soft-page-break/>29<text:tab/>Mazzei Giorgio Roberto<text:tab/><text:tab/><text:tab/>13 Gennaio 1855<text:tab/><text:tab/><text:tab/>3</text:p>
      <text:p text:style-name="Standard"/>
      <text:p text:style-name="Standard"/>
      <text:p text:style-name="Standard"/>
      <text:p text:style-name="Standard">30<text:tab/>Nobili Antonio Francesco<text:tab/><text:tab/><text:tab/>26 Aprile 1855<text:tab/><text:tab/><text:tab/>13</text:p>
      <text:p text:style-name="Standard"/>
      <text:p text:style-name="Standard"/>
      <text:p text:style-name="Standard"/>
      <text:p text:style-name="Standard">31<text:tab/>Papini Francesca Clarice<text:tab/><text:tab/><text:tab/>30 Novembre 1855<text:tab/><text:tab/><text:tab/>35</text:p>
      <text:p text:style-name="Standard"/>
      <text:p text:style-name="Standard">32<text:tab/>Profeti Maria<text:tab/><text:tab/><text:tab/><text:tab/><text:tab/>21 Dicembre 1855<text:tab/><text:tab/><text:tab/>38</text:p>
      <text:p text:style-name="Standard"/>
      <text:p text:style-name="Standard">33<text:tab/>Pellegrinetti Stefano Giovanni<text:tab/><text:tab/>30 Dicembre 1855<text:tab/><text:tab/><text:tab/>39</text:p>
      <text:p text:style-name="Standard"/>
      <text:p text:style-name="Standard">34<text:tab/>Pellegrinetti Maria Assunta<text:tab/><text:tab/><text:tab/>22 Aprile 1855<text:tab/><text:tab/><text:tab/>10</text:p>
      <text:p text:style-name="Standard"/>
      <text:p text:style-name="Standard"/>
      <text:p text:style-name="Standard"/>
      <text:p text:style-name="Standard">35<text:tab/>Raffaelli Maria Caterina<text:tab/><text:tab/><text:tab/>6 Settembre 1855<text:tab/><text:tab/><text:tab/>25</text:p>
      <text:p text:style-name="Standard"/>
      <text:p text:style-name="Standard"/>
      <text:p text:style-name="Standard"/>
      <text:p text:style-name="Standard">36<text:tab/>Suffredini Giovanni Alessandro<text:tab/><text:tab/>9 Dicembre 1855<text:tab/><text:tab/><text:tab/>36</text:p>
      <text:p text:style-name="Standard"/>
      <text:p text:style-name="Standard"/>
      <text:p text:style-name="Standard"/>
      <text:p text:style-name="Standard">37<text:tab/>Tortelli Maria Rosa<text:tab/><text:tab/><text:tab/><text:tab/>10 Novembre 1855<text:tab/><text:tab/><text:tab/>31</text:p>
      <text:p text:style-name="Standard"/>
      <text:p text:style-name="Standard">38<text:tab/>Tortelli Carlo Vitale<text:tab/><text:tab/><text:tab/><text:tab/>5 Novembre 1855<text:tab/><text:tab/><text:tab/>29</text:p>
      <text:p text:style-name="Standard"/>
      <text:p text:style-name="Standard">39<text:tab/>Valiensi Maria Maddalena<text:tab/><text:tab/><text:tab/>7 Gennaio 1855<text:tab/><text:tab/><text:tab/>1<text:tab/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NATI COMUNE CAMPORGIANO 1856</text:p>
      <text:p text:style-name="Standard"/>
      <text:p text:style-name="Standard"/>
      <text:p text:style-name="Standard">1<text:tab/>Accorsini Ercole Massimiliano<text:tab/><text:tab/>9 Febbraio 1856<text:tab/><text:tab/><text:tab/>15</text:p>
      <text:p text:style-name="Standard"/>
      <text:p text:style-name="Standard">2<text:tab/>Angiocchi Roberto Carlo<text:tab/><text:tab/><text:tab/>19 Ottobre 1856<text:tab/><text:tab/><text:tab/>53</text:p>
      <text:p text:style-name="Standard"/>
      <text:p text:style-name="Standard">3<text:tab/>Accorsini Maria Teresa<text:tab/><text:tab/><text:tab/>15 Novembre 1856<text:tab/><text:tab/><text:tab/>55</text:p>
      <text:p text:style-name="Standard"/>
      <text:p text:style-name="Standard">4<text:tab/>Agnini Natale Raffaello<text:tab/><text:tab/><text:tab/>28 Dicembre 1856<text:tab/><text:tab/><text:tab/>65</text:p>
      <text:p text:style-name="Standard"/>
      <text:p text:style-name="Standard"/>
      <text:p text:style-name="Standard"/>
      <text:p text:style-name="Standard">5<text:tab/>Bertolotti Angela<text:tab/><text:tab/><text:tab/><text:tab/>6 Gennaio 1856<text:tab/><text:tab/><text:tab/>5</text:p>
      <text:p text:style-name="Standard"/>
      <text:p text:style-name="Standard">6<text:tab/>Bravi Maria Apollonia<text:tab/><text:tab/><text:tab/>6 Gennaio 1856<text:tab/><text:tab/><text:tab/>6</text:p>
      <text:p text:style-name="Standard"><text:soft-page-break/></text:p>
      <text:p text:style-name="Standard">7<text:tab/>Bacci Teresa<text:tab/><text:tab/><text:tab/><text:tab/><text:tab/>28 Febbraio 1856<text:tab/><text:tab/><text:tab/>21</text:p>
      <text:p text:style-name="Standard"/>
      <text:p text:style-name="Standard">8<text:tab/>Bacci Luisa<text:tab/><text:tab/><text:tab/><text:tab/><text:tab/>28 Febbraio 1856<text:tab/><text:tab/><text:tab/>22</text:p>
      <text:p text:style-name="Standard"/>
      <text:p text:style-name="Standard">9<text:tab/>Bertolotti Francesca Lodovina<text:tab/><text:tab/>19 Marzo 1856<text:tab/><text:tab/><text:tab/>25</text:p>
      <text:p text:style-name="Standard"/>
      <text:p text:style-name="Standard">10<text:tab/>Boni Giuseppe Andrea<text:tab/><text:tab/><text:tab/>24 Marzo 1856<text:tab/><text:tab/><text:tab/>26</text:p>
      <text:p text:style-name="Standard"/>
      <text:p text:style-name="Standard">11<text:tab/>Beghè Ambrogio Michel'Angelo<text:tab/><text:tab/>7 Maggio 1856<text:tab/><text:tab/><text:tab/>33</text:p>
      <text:p text:style-name="Standard"/>
      <text:p text:style-name="Standard">12<text:tab/>Bravi Pietro Luigi<text:tab/><text:tab/><text:tab/><text:tab/>9 Maggio 1856<text:tab/><text:tab/><text:tab/>34</text:p>
      <text:p text:style-name="Standard"/>
      <text:p text:style-name="Standard">13<text:tab/>Bertolini Maria Pellegrina<text:tab/><text:tab/><text:tab/>29 Maggio 1856<text:tab/><text:tab/><text:tab/>36</text:p>
      <text:p text:style-name="Standard"/>
      <text:p text:style-name="Standard">14<text:tab/>Bertej Giovanni Alberto<text:tab/><text:tab/><text:tab/>29 Giugno 1856<text:tab/><text:tab/><text:tab/>42</text:p>
      <text:p text:style-name="Standard"/>
      <text:p text:style-name="Standard">15<text:tab/>Bottacci Luigi<text:tab/><text:tab/><text:tab/><text:tab/><text:tab/>2 Agosto 1856<text:tab/><text:tab/><text:tab/><text:tab/>47</text:p>
      <text:p text:style-name="Standard"/>
      <text:p text:style-name="Standard">16<text:tab/>Bravi Maria Serafina<text:tab/><text:tab/><text:tab/><text:tab/>27 Ottobre 1856<text:tab/><text:tab/><text:tab/>54</text:p>
      <text:p text:style-name="Standard"/>
      <text:p text:style-name="Standard"/>
      <text:p text:style-name="Standard"/>
      <text:p text:style-name="Standard">17<text:tab/>Cavani Giuseppe Vittorio<text:tab/><text:tab/><text:tab/>24 Marzo 1856<text:tab/><text:tab/><text:tab/>27</text:p>
      <text:p text:style-name="Standard"/>
      <text:p text:style-name="Standard">18<text:tab/>Cardosi Giuseppe Francesco<text:tab/><text:tab/><text:tab/>2 Giugno 1856<text:tab/><text:tab/><text:tab/>37</text:p>
      <text:p text:style-name="Standard"/>
      <text:p text:style-name="Standard">19<text:tab/>Corrieri Giuditta Maria<text:tab/><text:tab/><text:tab/>18 Luglio 1856<text:tab/><text:tab/><text:tab/>45</text:p>
      <text:p text:style-name="Standard"/>
      <text:p text:style-name="Standard">20<text:tab/>Colombini Maria Virginia<text:tab/><text:tab/><text:tab/>22 Luglio 1856<text:tab/><text:tab/><text:tab/>46</text:p>
      <text:p text:style-name="Standard"/>
      <text:p text:style-name="Standard">21<text:tab/>Cardosi Giò. Battista<text:tab/><text:tab/><text:tab/><text:tab/>10 Ottobre 1856<text:tab/><text:tab/><text:tab/>52</text:p>
      <text:p text:style-name="Standard"/>
      <text:p text:style-name="Standard"/>
      <text:p text:style-name="Standard"/>
      <text:p text:style-name="Standard">22<text:tab/>Davini Zelinda Adele<text:tab/><text:tab/><text:tab/><text:tab/>9 Giugno 1856<text:tab/><text:tab/><text:tab/>38</text:p>
      <text:p text:style-name="Standard"/>
      <text:p text:style-name="Standard"/>
      <text:p text:style-name="Standard"/>
      <text:p text:style-name="Standard">23<text:tab/>Franchi Angela<text:tab/><text:tab/><text:tab/><text:tab/>6 Gennaio 1856<text:tab/><text:tab/><text:tab/>4</text:p>
      <text:p text:style-name="Standard"/>
      <text:p text:style-name="Standard">24<text:tab/>Fiorani <text:s/>Maria Giovanna<text:tab/><text:tab/><text:tab/>11 Febbraio 1856<text:tab/><text:tab/><text:tab/>16</text:p>
      <text:p text:style-name="Standard"/>
      <text:p text:style-name="Standard">25<text:tab/>Franchi Maria<text:tab/><text:tab/><text:tab/><text:tab/><text:tab/>18 Febbraio 1856<text:tab/><text:tab/><text:tab/>20</text:p>
      <text:p text:style-name="Standard"/>
      <text:p text:style-name="Standard">26<text:tab/>Fabbri Maria Virginia<text:tab/><text:tab/><text:tab/><text:tab/>31 Marzo 1856<text:tab/><text:tab/><text:tab/>28</text:p>
      <text:p text:style-name="Standard"/>
      <text:p text:style-name="Standard">27<text:tab/>Fiorani Maria Adelaide<text:tab/><text:tab/><text:tab/>30 Giugno 1856<text:tab/><text:tab/><text:tab/>43</text:p>
      <text:p text:style-name="Standard"/>
      <text:p text:style-name="Standard">28 <text:tab/>Ferrari Pietro Vincenzo<text:tab/><text:tab/><text:tab/>7 Luglio 1856<text:tab/><text:tab/><text:tab/><text:tab/>44</text:p>
      <text:p text:style-name="Standard"/>
      <text:p text:style-name="Standard">29<text:tab/>Ferrari Carola<text:tab/><text:tab/><text:tab/><text:tab/><text:tab/>11 Agosto 1856<text:tab/><text:tab/><text:tab/>48</text:p>
      <text:p text:style-name="Standard"><text:soft-page-break/></text:p>
      <text:p text:style-name="Standard">30<text:tab/>Fiorani Pietro Domenico<text:tab/><text:tab/><text:tab/>9 Dicembre 1856<text:tab/><text:tab/><text:tab/>60</text:p>
      <text:p text:style-name="Standard"/>
      <text:p text:style-name="Standard"/>
      <text:p text:style-name="Standard"/>
      <text:p text:style-name="Standard">31 <text:tab/>Giannotti Antonio Enrico<text:tab/><text:tab/><text:tab/>11 Gennaio 1856<text:tab/><text:tab/><text:tab/>8</text:p>
      <text:p text:style-name="Standard"/>
      <text:p text:style-name="Standard">32<text:tab/>Girolami Rachele Filomena<text:tab/><text:tab/><text:tab/>15 Gennaio 1856<text:tab/><text:tab/><text:tab/>10</text:p>
      <text:p text:style-name="Standard"/>
      <text:p text:style-name="Standard">33<text:tab/>Grassi Maria Domenica<text:tab/><text:tab/><text:tab/>15 Febbraio 1856<text:tab/><text:tab/><text:tab/>17</text:p>
      <text:p text:style-name="Standard"/>
      <text:p text:style-name="Standard">34<text:tab/>Grilli Maria Emilia<text:tab/><text:tab/><text:tab/><text:tab/>24 Giugno 1856<text:tab/><text:tab/><text:tab/>41</text:p>
      <text:p text:style-name="Standard"/>
      <text:p text:style-name="Standard">35<text:tab/>Grandini Maria Orsola<text:tab/><text:tab/><text:tab/>9 Settembre 1856<text:tab/><text:tab/><text:tab/>50</text:p>
      <text:p text:style-name="Standard"/>
      <text:p text:style-name="Standard">36<text:tab/>Giovannoni Domenico Raffaello<text:tab/><text:tab/>19 Dicembre 1856<text:tab/><text:tab/><text:tab/>62</text:p>
      <text:p text:style-name="Standard"/>
      <text:p text:style-name="Standard"/>
      <text:p text:style-name="Standard"/>
      <text:p text:style-name="Standard">37<text:tab/>Innocenti Antonio<text:tab/><text:tab/><text:tab/><text:tab/>13 Gennaio 1856<text:tab/><text:tab/><text:tab/>13</text:p>
      <text:p text:style-name="Standard"/>
      <text:p text:style-name="Standard">38<text:tab/>Innocenti Cipriano<text:tab/><text:tab/><text:tab/><text:tab/>17 Settembre 1856<text:tab/><text:tab/><text:tab/>51</text:p>
      <text:p text:style-name="Standard"/>
      <text:p text:style-name="Standard"/>
      <text:p text:style-name="Standard"/>
      <text:p text:style-name="Standard">39<text:tab/>Lacarini Agata<text:tab/><text:tab/><text:tab/><text:tab/>8 Febbraio 1856<text:tab/><text:tab/><text:tab/>14</text:p>
      <text:p text:style-name="Standard"/>
      <text:p text:style-name="Standard">40<text:tab/>Luccarini Marco Domenico<text:tab/><text:tab/><text:tab/>16 Febbraio 1856<text:tab/><text:tab/><text:tab/>18</text:p>
      <text:p text:style-name="Standard"/>
      <text:p text:style-name="Standard">41<text:tab/>Lenzi Ferdinando<text:tab/><text:tab/><text:tab/><text:tab/>22 Aprile 1856<text:tab/><text:tab/><text:tab/>29</text:p>
      <text:p text:style-name="Standard"/>
      <text:p text:style-name="Standard"/>
      <text:p text:style-name="Standard"/>
      <text:p text:style-name="Standard">42<text:tab/>Micotti Maria Giustina<text:tab/><text:tab/><text:tab/>8 Gennaio 1856<text:tab/><text:tab/><text:tab/>7</text:p>
      <text:p text:style-name="Standard"/>
      <text:p text:style-name="Standard">43<text:tab/>Marcantonj Angelo Luigi<text:tab/><text:tab/><text:tab/>17 Gennaio 1856<text:tab/><text:tab/><text:tab/>11</text:p>
      <text:p text:style-name="Standard"/>
      <text:p text:style-name="Standard">44<text:tab/>Micotti Giulio Luigi<text:tab/><text:tab/><text:tab/><text:tab/>26 Aprile 1856<text:tab/><text:tab/><text:tab/>31</text:p>
      <text:p text:style-name="Standard"/>
      <text:p text:style-name="Standard">45<text:tab/>Micotti Teresa Isabella<text:tab/><text:tab/><text:tab/>12 Giugno 1856<text:tab/><text:tab/><text:tab/>39</text:p>
      <text:p text:style-name="Standard"/>
      <text:p text:style-name="Standard">46<text:tab/>Marcantonj Francesco Alessio<text:tab/><text:tab/>13 Dicembre 1856<text:tab/><text:tab/><text:tab/>61</text:p>
      <text:p text:style-name="Standard"/>
      <text:p text:style-name="Standard">47<text:tab/>Mazzei Ottorino Leonildo<text:tab/><text:tab/><text:tab/>22 Novembre 1856<text:tab/><text:tab/><text:tab/>59</text:p>
      <text:p text:style-name="Standard"/>
      <text:p text:style-name="Standard">48<text:tab/>Muccini Pietro Sante<text:tab/><text:tab/><text:tab/><text:tab/>21 Dicembre 1856<text:tab/><text:tab/><text:tab/>64</text:p>
      <text:p text:style-name="Standard"/>
      <text:p text:style-name="Standard"/>
      <text:p text:style-name="Standard"/>
      <text:p text:style-name="Standard">49<text:tab/>Pieroni<text:tab/>Maria Adelaide<text:tab/><text:tab/><text:tab/>13 Gennaio 1856<text:tab/><text:tab/><text:tab/>9</text:p>
      <text:p text:style-name="Standard"/>
      <text:p text:style-name="Standard">50<text:tab/>Pelloni Valentina<text:tab/><text:tab/><text:tab/><text:tab/>23 Aprile 1856<text:tab/><text:tab/><text:tab/>30</text:p>
      <text:p text:style-name="Standard"><text:soft-page-break/>51<text:tab/>Pedrini Gio’ Battista<text:tab/><text:tab/><text:tab/><text:tab/>2 Maggio 1856<text:tab/><text:tab/><text:tab/>32</text:p>
      <text:p text:style-name="Standard"/>
      <text:p text:style-name="Standard">52<text:tab/>Pellegrini Maria Margherita<text:tab/><text:tab/><text:tab/>10 Maggio 1856<text:tab/><text:tab/><text:tab/>35</text:p>
      <text:p text:style-name="Standard"/>
      <text:p text:style-name="Standard">53<text:tab/>Pierotti Maria Domenica<text:tab/><text:tab/><text:tab/>27 Ottobre 1856<text:tab/><text:tab/><text:tab/>55</text:p>
      <text:p text:style-name="Standard"/>
      <text:p text:style-name="Standard">54<text:tab/>Pelliccioni Maria Domenica<text:tab/><text:tab/><text:tab/>13 Novembre 1856<text:tab/><text:tab/><text:tab/>56</text:p>
      <text:p text:style-name="Standard"/>
      <text:p text:style-name="Standard">55<text:tab/>Perugini Giuseppe Francesco<text:tab/><text:tab/><text:tab/>13 Novembre 1856<text:tab/><text:tab/><text:tab/>57</text:p>
      <text:p text:style-name="Standard"/>
      <text:p text:style-name="Standard">56<text:tab/>Peranzi Maria Adele<text:tab/><text:tab/><text:tab/><text:tab/>21 Dicembre 1856<text:tab/><text:tab/><text:tab/>53</text:p>
      <text:p text:style-name="Standard"/>
      <text:p text:style-name="Standard"/>
      <text:p text:style-name="Standard"/>
      <text:p text:style-name="Standard">57<text:tab/>Rossi Paolo Sebastiano<text:tab/><text:tab/><text:tab/>18 Febbraio 1856<text:tab/><text:tab/><text:tab/>19</text:p>
      <text:p text:style-name="Standard"/>
      <text:p text:style-name="Standard"/>
      <text:p text:style-name="Standard"/>
      <text:p text:style-name="Standard">58<text:tab/>Sanmarini Maria Eleonora<text:tab/><text:tab/><text:tab/>5 Gennaio 1856<text:tab/><text:tab/><text:tab/>3</text:p>
      <text:p text:style-name="Standard"/>
      <text:p text:style-name="Standard">59<text:tab/>Santini Maria Domenica<text:tab/><text:tab/><text:tab/>6 Marzo 1856<text:tab/><text:tab/><text:tab/><text:tab/>23</text:p>
      <text:p text:style-name="Standard"/>
      <text:p text:style-name="Standard">60<text:tab/>Suffredini Maria Clementina<text:tab/><text:tab/><text:tab/>19 Giugno 1856<text:tab/><text:tab/><text:tab/>40</text:p>
      <text:p text:style-name="Standard"/>
      <text:p text:style-name="Standard">61<text:tab/>Santarini Maria Domenica<text:tab/><text:tab/><text:tab/>11 Agosto 1856<text:tab/><text:tab/><text:tab/>49</text:p>
      <text:p text:style-name="Standard"/>
      <text:p text:style-name="Standard"/>
      <text:p text:style-name="Standard"/>
      <text:p text:style-name="Standard">62<text:tab/>Terni Cleope Palmira<text:tab/><text:tab/><text:tab/><text:tab/>4 Gennaio 1856<text:tab/><text:tab/><text:tab/>1</text:p>
      <text:p text:style-name="Standard"/>
      <text:p text:style-name="Standard">63<text:tab/>Tortelli Giovanni Innocente<text:tab/><text:tab/><text:tab/>5 Gennaio 1856<text:tab/><text:tab/><text:tab/>2</text:p>
      <text:p text:style-name="Standard"/>
      <text:p text:style-name="Standard">64<text:tab/>Tonezzi Elia Maria<text:tab/><text:tab/><text:tab/><text:tab/>25 Gennaio 1856<text:tab/><text:tab/><text:tab/>12</text:p>
      <text:p text:style-name="Standard"/>
      <text:p text:style-name="Standard"/>
      <text:p text:style-name="Standard"/>
      <text:p text:style-name="Standard">65<text:tab/>Valiensi Maria Sabina<text:tab/><text:tab/><text:tab/><text:tab/>16 Marzo 1856<text:tab/><text:tab/><text:tab/>24</text:p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P1"/>
      <text:p text:style-name="P1"/>
      <text:p text:style-name="P1"/>
      <text:p text:style-name="P1"><text:s text:c="4"/></text:p>
      <text:p text:style-name="Standard"><text:tab/> <text:s text:c="111"/></text:p>
      <text:p text:style-name="P1"/>
      <text:p text:style-name="P1"/>
      <text:p text:style-name="P1"/>
      <text:p text:style-name="Standard"><text:soft-page-break/><text:tab/><text:tab/><text:tab/><text:tab/>NATI COMUNE CAMPORGIANO 1857</text:p>
      <text:p text:style-name="Standard"/>
      <text:p text:style-name="Standard"/>
      <text:p text:style-name="Standard">1<text:tab/>Accorsini Teresa Sofia<text:tab/><text:tab/><text:tab/>5 Giugno 1857<text:tab/><text:tab/><text:tab/>24</text:p>
      <text:p text:style-name="Standard"/>
      <text:p text:style-name="Standard">2<text:tab/>Accorsini Maria Alfonsa<text:tab/><text:tab/><text:tab/>23 Agosto 1857<text:tab/><text:tab/><text:tab/>36</text:p>
      <text:p text:style-name="Standard"/>
      <text:p text:style-name="Standard"/>
      <text:p text:style-name="Standard"/>
      <text:p text:style-name="Standard">3<text:tab/>Bonini Maria<text:tab/><text:tab/><text:tab/><text:tab/><text:tab/>7 Gennaio 1857<text:tab/><text:tab/><text:tab/>2</text:p>
      <text:p text:style-name="Standard"/>
      <text:p text:style-name="Standard">4<text:tab/>Bartolomasi Maria Alessandro<text:tab/><text:tab/>17 Gennaio 1857<text:tab/><text:tab/><text:tab/>4</text:p>
      <text:p text:style-name="Standard"/>
      <text:p text:style-name="Standard">5<text:tab/>Biagioni Giuseppe Luigi<text:tab/><text:tab/><text:tab/>18 Gennaio 1857<text:tab/><text:tab/><text:tab/>5</text:p>
      <text:p text:style-name="Standard"/>
      <text:p text:style-name="Standard">6<text:tab/>Baldisseri Domenico Paolo<text:tab/><text:tab/><text:tab/>12 Febbraio 1857<text:tab/><text:tab/><text:tab/>9</text:p>
      <text:p text:style-name="Standard"/>
      <text:p text:style-name="Standard">7<text:tab/>Belli Marianna Benedetta<text:tab/><text:tab/><text:tab/>24 Marzo 1857<text:tab/><text:tab/><text:tab/>15</text:p>
      <text:p text:style-name="Standard"/>
      <text:p text:style-name="Standard">8<text:tab/>Biagioni Maria Adele<text:tab/><text:tab/><text:tab/><text:tab/>24 Giugno 1857<text:tab/><text:tab/><text:tab/>26</text:p>
      <text:p text:style-name="Standard"/>
      <text:p text:style-name="Standard">9<text:tab/>Boselli Maria Gaetana<text:tab/><text:tab/><text:tab/>27 Giugno 1857<text:tab/><text:tab/><text:tab/>27</text:p>
      <text:p text:style-name="Standard"/>
      <text:p text:style-name="Standard">10<text:tab/>Bravi Maria Luigia<text:tab/><text:tab/><text:tab/><text:tab/>20 Luglio 1857<text:tab/><text:tab/><text:tab/>32</text:p>
      <text:p text:style-name="Standard"/>
      <text:p text:style-name="Standard">11<text:tab/>Berfoi Maria Domenica<text:tab/><text:tab/><text:tab/>28 Novembre 1857<text:tab/><text:tab/><text:tab/>47</text:p>
      <text:p text:style-name="Standard"/>
      <text:p text:style-name="Standard">12<text:tab/>Bechelli Angelo<text:tab/><text:tab/><text:tab/><text:tab/>10 Dicembre 1857<text:tab/><text:tab/><text:tab/>49</text:p>
      <text:p text:style-name="Standard"/>
      <text:p text:style-name="Standard"/>
      <text:p text:style-name="Standard"/>
      <text:p text:style-name="Standard">13<text:tab/>Cisterni Giulio Alberto<text:tab/><text:tab/><text:tab/>15 Maggio 1857<text:tab/><text:tab/><text:tab/>21</text:p>
      <text:p text:style-name="Standard"/>
      <text:p text:style-name="Standard">14<text:tab/>Corrieri Maria Domenica<text:tab/><text:tab/><text:tab/>30 Agosto 1857<text:tab/><text:tab/><text:tab/>38</text:p>
      <text:p text:style-name="Standard"/>
      <text:p text:style-name="Standard">15<text:tab/>Cavani Luigi Domenico<text:tab/><text:tab/><text:tab/>26 Settembre 1857<text:tab/><text:tab/><text:tab/>41</text:p>
      <text:p text:style-name="Standard"/>
      <text:p text:style-name="Standard">16<text:tab/>Castelli Domenico<text:tab/><text:tab/><text:tab/><text:tab/>20 Ottobre 1857<text:tab/><text:tab/><text:tab/>44</text:p>
      <text:p text:style-name="Standard"/>
      <text:p text:style-name="Standard"/>
      <text:p text:style-name="Standard"/>
      <text:p text:style-name="Standard">17<text:tab/>Dini Luigi Marsilio<text:tab/><text:tab/><text:tab/><text:tab/>19 Marzo 1857<text:tab/><text:tab/><text:tab/>14</text:p>
      <text:p text:style-name="Standard"/>
      <text:p text:style-name="Standard"/>
      <text:p text:style-name="Standard"/>
      <text:p text:style-name="Standard">18<text:tab/>Facchini Annunziata<text:tab/><text:tab/><text:tab/><text:tab/>29 Marzo 1857<text:tab/><text:tab/><text:tab/>18</text:p>
      <text:p text:style-name="Standard"/>
      <text:p text:style-name="Standard">19<text:tab/>Fiorani Maria Assunta<text:tab/><text:tab/><text:tab/>17 Agosto 1857<text:tab/><text:tab/><text:tab/>35</text:p>
      <text:p text:style-name="Standard"/>
      <text:p text:style-name="Standard">20<text:tab/>Fusari Angelo<text:tab/><text:tab/><text:tab/><text:tab/><text:tab/>6 Settembre 1857<text:tab/><text:tab/><text:tab/>39</text:p>
      <text:p text:style-name="Standard"/>
      <text:p text:style-name="Standard"/>
      <text:p text:style-name="Standard"><text:soft-page-break/>21<text:tab/>Giovannoni Maria Angela<text:tab/><text:tab/><text:tab/>29 Gennaio 1857<text:tab/><text:tab/><text:tab/>7</text:p>
      <text:p text:style-name="Standard"/>
      <text:p text:style-name="Standard">22<text:tab/>Gherardi Giò Palmiro<text:tab/><text:tab/><text:tab/><text:tab/>3 Febbraio 1857<text:tab/><text:tab/><text:tab/>8</text:p>
      <text:p text:style-name="Standard"/>
      <text:p text:style-name="Standard">23<text:tab/>Gherardi Pietro Ferdinando<text:tab/><text:tab/><text:tab/>5 Giugno 1857<text:tab/><text:tab/><text:tab/>23</text:p>
      <text:p text:style-name="Standard"/>
      <text:p text:style-name="Standard">24<text:tab/>Giannotti Enrico Romualdo<text:tab/><text:tab/><text:tab/>27 Agosto 1857<text:tab/><text:tab/><text:tab/>37</text:p>
      <text:p text:style-name="Standard"/>
      <text:p text:style-name="Standard">25<text:tab/>Guazzelli Marco<text:tab/><text:tab/><text:tab/><text:tab/>12 Dicembre 1857<text:tab/><text:tab/><text:tab/>50</text:p>
      <text:p text:style-name="Standard"/>
      <text:p text:style-name="Standard"/>
      <text:p text:style-name="Standard"/>
      <text:p text:style-name="Standard">26<text:tab/>Legizi Carlo<text:tab/><text:tab/><text:tab/><text:tab/><text:tab/>24 Febbraio 1857<text:tab/><text:tab/><text:tab/>11</text:p>
      <text:p text:style-name="Standard"/>
      <text:p text:style-name="Standard">27<text:tab/>Lazzarini Rosa<text:tab/><text:tab/><text:tab/><text:tab/>14 Luglio 1857<text:tab/><text:tab/><text:tab/>30</text:p>
      <text:p text:style-name="Standard"/>
      <text:p text:style-name="Standard">28<text:tab/>Lazzarini Margherita<text:tab/><text:tab/><text:tab/><text:tab/>14 Luglio 1857<text:tab/><text:tab/><text:tab/>31</text:p>
      <text:p text:style-name="Standard"/>
      <text:p text:style-name="Standard">29<text:tab/>Luccarini Maria Antonia<text:tab/><text:tab/><text:tab/>20 Ottobre 1857<text:tab/><text:tab/><text:tab/>45</text:p>
      <text:p text:style-name="Standard"/>
      <text:p text:style-name="Standard"/>
      <text:p text:style-name="Standard"/>
      <text:p text:style-name="Standard">30 <text:tab/>Muccini Carlo<text:tab/><text:tab/><text:tab/><text:tab/><text:tab/>24 Febbraio 1857<text:tab/><text:tab/><text:tab/>10</text:p>
      <text:p text:style-name="Standard"/>
      <text:p text:style-name="Standard">31<text:tab/>Micotti Ferdinando Maria<text:tab/><text:tab/><text:tab/>24 Maggio 1857<text:tab/><text:tab/><text:tab/>22</text:p>
      <text:p text:style-name="Standard"/>
      <text:p text:style-name="Standard">32<text:tab/>Mazzei Maria Giustina<text:tab/><text:tab/><text:tab/>15 Settembre 1857<text:tab/><text:tab/><text:tab/>40</text:p>
      <text:p text:style-name="Standard"/>
      <text:p text:style-name="Standard">33<text:tab/>Masai Giuseppe Angelo<text:tab/><text:tab/><text:tab/>29 Ottobre 1857<text:tab/><text:tab/><text:tab/>46</text:p>
      <text:p text:style-name="Standard"/>
      <text:p text:style-name="Standard">34<text:tab/>Micotti Riccardo Orfeo<text:tab/><text:tab/><text:tab/>3 Dicembre 1857<text:tab/><text:tab/><text:tab/>48</text:p>
      <text:p text:style-name="Standard"/>
      <text:p text:style-name="Standard"/>
      <text:p text:style-name="Standard"/>
      <text:p text:style-name="Standard">35<text:tab/>Nobili Stella Pasqua<text:tab/><text:tab/><text:tab/><text:tab/>25 Marzo 1857<text:tab/><text:tab/><text:tab/>16</text:p>
      <text:p text:style-name="Standard"/>
      <text:p text:style-name="Standard"/>
      <text:p text:style-name="Standard"/>
      <text:p text:style-name="Standard">36<text:tab/>Paranzi Maria Eufrasia<text:tab/><text:tab/><text:tab/>7 Gennaio 1857<text:tab/><text:tab/><text:tab/>1<text:tab/></text:p>
      <text:p text:style-name="Standard"/>
      <text:p text:style-name="Standard">37<text:tab/>Pioli Ismaele Pasquino<text:tab/><text:tab/><text:tab/>22 Aprile 1857<text:tab/><text:tab/><text:tab/>20</text:p>
      <text:p text:style-name="Standard"/>
      <text:p text:style-name="Standard">38<text:tab/>Personali Riccardo Pietro<text:tab/><text:tab/><text:tab/>6 Luglio 1857<text:tab/><text:tab/><text:tab/><text:tab/>29</text:p>
      <text:p text:style-name="Standard"/>
      <text:p text:style-name="Standard">39<text:tab/>Pierotti Maria Giovanna<text:tab/><text:tab/><text:tab/>30 Settembre 1857<text:tab/><text:tab/><text:tab/>42</text:p>
      <text:p text:style-name="Standard"/>
      <text:p text:style-name="Standard">40<text:tab/>Pelliccioni Maria Rosalia<text:tab/><text:tab/><text:tab/>6 Ottobre 1857<text:tab/><text:tab/><text:tab/>43</text:p>
      <text:p text:style-name="Standard"/>
      <text:p text:style-name="Standard"/>
      <text:p text:style-name="Standard"/>
      <text:p text:style-name="Standard">41<text:tab/>Sormani Pacifico Giuseppe<text:tab/><text:tab/><text:tab/>29 Gennaio 1857<text:tab/><text:tab/><text:tab/>6</text:p>
      <text:p text:style-name="Standard"/>
      <text:p text:style-name="Standard"><text:soft-page-break/>42<text:tab/>Stocchi Augusta Rosa<text:tab/><text:tab/><text:tab/><text:tab/>1 Marzo 1857<text:tab/><text:tab/><text:tab/><text:tab/>12</text:p>
      <text:p text:style-name="Standard"/>
      <text:p text:style-name="Standard">43<text:tab/>Suffredini Luigi Carlo<text:tab/><text:tab/><text:tab/>19 Marzo 1857<text:tab/><text:tab/><text:tab/>13</text:p>
      <text:p text:style-name="Standard"/>
      <text:p text:style-name="Standard">44<text:tab/>Santarini Oliva Domenica<text:tab/><text:tab/><text:tab/>24 Marzo 1857<text:tab/><text:tab/><text:tab/>17</text:p>
      <text:p text:style-name="Standard"/>
      <text:p text:style-name="Standard">45<text:tab/>Suffredini Giovanni Stefano<text:tab/><text:tab/><text:tab/>31 Luglio 1857<text:tab/><text:tab/><text:tab/>33</text:p>
      <text:p text:style-name="Standard"/>
      <text:p text:style-name="Standard">46<text:tab/>Santini Maria Domenica<text:tab/><text:tab/><text:tab/>3 Agosto 1857<text:tab/><text:tab/><text:tab/><text:tab/>34</text:p>
      <text:p text:style-name="Standard"/>
      <text:p text:style-name="Standard"/>
      <text:p text:style-name="Standard"/>
      <text:p text:style-name="Standard">47<text:tab/>Terni Ancella Maria<text:tab/><text:tab/><text:tab/><text:tab/>17 Aprile 1857<text:tab/><text:tab/><text:tab/>19</text:p>
      <text:p text:style-name="Standard"/>
      <text:p text:style-name="Standard">48<text:tab/>Tamburrini Maria Luigia<text:tab/><text:tab/><text:tab/>8 Giugno 1857<text:tab/><text:tab/><text:tab/>25</text:p>
      <text:p text:style-name="Standard"/>
      <text:p text:style-name="Standard">49<text:tab/>Turelli Pietro Ferdinando<text:tab/><text:tab/><text:tab/>29 Giugno 1857<text:tab/><text:tab/><text:tab/>28</text:p>
      <text:p text:style-name="Standard"/>
      <text:p text:style-name="Standard">50<text:tab/>Terni Giò Battista<text:tab/><text:tab/><text:tab/><text:tab/>22 Dicembre 1857<text:tab/><text:tab/><text:tab/>51</text:p>
      <text:p text:style-name="Standard"/>
      <text:p text:style-name="Standard">51<text:tab/>Valiensi Angelo Maria<text:tab/><text:tab/><text:tab/>10 Giugno 1857<text:tab/><text:tab/><text:tab/>3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NATI COMUNE CAMPORGIANO 1858</text:p>
      <text:p text:style-name="Standard"/>
      <text:p text:style-name="Standard"/>
      <text:p text:style-name="Standard">1<text:tab/>Accorsini Elisa Adele<text:tab/><text:tab/><text:tab/><text:tab/>18 Dicembre 1858<text:tab/><text:tab/><text:tab/>73</text:p>
      <text:p text:style-name="Standard"/>
      <text:p text:style-name="Standard">2<text:tab/>Angiocchi Abdon Raffaele<text:tab/><text:tab/><text:tab/>27 Ottobre 1858<text:tab/><text:tab/><text:tab/>60</text:p>
      <text:p text:style-name="Standard"/>
      <text:p text:style-name="Standard">3<text:tab/>Agnini Giovanni Valentino<text:tab/><text:tab/><text:tab/>9 Luglio 1858<text:tab/><text:tab/><text:tab/><text:tab/>43</text:p>
      <text:p text:style-name="Standard"/>
      <text:p text:style-name="Standard">4<text:tab/> Accorsini Marco Giuseppe<text:tab/><text:tab/><text:tab/>27 Aprile 1858<text:tab/><text:tab/><text:tab/>33</text:p>
      <text:p text:style-name="Standard"/>
      <text:p text:style-name="Standard"/>
      <text:p text:style-name="Standard"/>
      <text:p text:style-name="Standard">5<text:tab/>Boggi Maria Letizia<text:tab/><text:tab/><text:tab/><text:tab/>18 Dicembre 1858<text:tab/><text:tab/><text:tab/>74</text:p>
      <text:p text:style-name="Standard"/>
      <text:p text:style-name="Standard">6<text:tab/>Bechelli Angelo<text:tab/><text:tab/><text:tab/><text:tab/>10 Novembre 1858<text:tab/><text:tab/><text:tab/>65</text:p>
      <text:p text:style-name="Standard"/>
      <text:p text:style-name="Standard">7<text:tab/>Bechelli Angela Caterina<text:tab/><text:tab/><text:tab/>24 Ottobre 1858<text:tab/><text:tab/><text:tab/>59</text:p>
      <text:p text:style-name="Standard"/>
      <text:p text:style-name="Standard">8<text:tab/>Boggi Agustina Margherita<text:tab/><text:tab/><text:tab/>28 Ottobre 1858<text:tab/><text:tab/><text:tab/>61</text:p>
      <text:p text:style-name="Standard"/>
      <text:p text:style-name="Standard">9<text:tab/>Bartolomasi Giuseppe<text:tab/><text:tab/><text:tab/>10 Ottobre 1858<text:tab/><text:tab/><text:tab/>57</text:p>
      <text:p text:style-name="Standard"/>
      <text:p text:style-name="Standard">10<text:tab/>Bertucci Flavia Silvia<text:tab/><text:tab/><text:tab/><text:tab/>18 Agosto 1858<text:tab/><text:tab/><text:tab/>50</text:p>
      <text:p text:style-name="Standard"/>
      <text:p text:style-name="Standard">11<text:tab/>Bertolini Maria Annunziata<text:tab/><text:tab/><text:tab/>24 Marzo 1858<text:tab/><text:tab/><text:tab/>22</text:p>
      <text:p text:style-name="Standard"><text:soft-page-break/>12<text:tab/>Boggi Mariangela Annunziata<text:tab/><text:tab/>13 Maggio 1858<text:tab/><text:tab/><text:tab/>26</text:p>
      <text:p text:style-name="Standard"/>
      <text:p text:style-name="Standard">13<text:tab/>Biagioni Maria Angela<text:tab/><text:tab/><text:tab/>5 Luglio 1858<text:tab/><text:tab/><text:tab/><text:tab/>41</text:p>
      <text:p text:style-name="Standard"/>
      <text:p text:style-name="Standard">14<text:tab/>Bravi Maria Angela<text:tab/><text:tab/><text:tab/><text:tab/>6 Luglio 1858<text:tab/><text:tab/><text:tab/><text:tab/>42</text:p>
      <text:p text:style-name="Standard"/>
      <text:p text:style-name="Standard">15<text:tab/>Baraldi Maria Adele<text:tab/><text:tab/><text:tab/><text:tab/>20 Luglio 1858<text:tab/><text:tab/><text:tab/>46</text:p>
      <text:p text:style-name="Standard"/>
      <text:p text:style-name="Standard">16<text:tab/>Bertolotti Federigo Raimondo<text:tab/><text:tab/>6 Febbraio 1858<text:tab/><text:tab/><text:tab/>10</text:p>
      <text:p text:style-name="Standard"/>
      <text:p text:style-name="Standard">17<text:tab/>Belli Giovanni Giuseppe<text:tab/><text:tab/><text:tab/>2 Gennaio 1858<text:tab/><text:tab/><text:tab/>39</text:p>
      <text:p text:style-name="Standard"/>
      <text:p text:style-name="Standard">18<text:tab/>Bertoli Olinto Angelo<text:tab/><text:tab/><text:tab/><text:tab/>23 Aprile 1858<text:tab/><text:tab/><text:tab/>23</text:p>
      <text:p text:style-name="Standard"/>
      <text:p text:style-name="Standard"/>
      <text:p text:style-name="Standard"/>
      <text:p text:style-name="Standard">19<text:tab/>Cavani Maria Chiara<text:tab/><text:tab/><text:tab/><text:tab/>14 Marzo 1858<text:tab/><text:tab/><text:tab/>20</text:p>
      <text:p text:style-name="Standard"/>
      <text:p text:style-name="Standard">20<text:tab/>Camporini Maria Angela<text:tab/><text:tab/><text:tab/>26 Marzo 1858<text:tab/><text:tab/><text:tab/>24</text:p>
      <text:p text:style-name="Standard"/>
      <text:p text:style-name="Standard">21<text:tab/>Colombini Maria Ermede <text:tab/><text:tab/><text:tab/>16 Maggio 1858<text:tab/><text:tab/><text:tab/>37</text:p>
      <text:p text:style-name="Standard"/>
      <text:p text:style-name="Standard">22<text:tab/>Capitani Ferdinando Leopoldo<text:tab/><text:tab/>28 Luglio 1858<text:tab/><text:tab/><text:tab/>48</text:p>
      <text:p text:style-name="Standard"/>
      <text:p text:style-name="Standard">23<text:tab/>Coli Biagio Carlo<text:tab/><text:tab/><text:tab/><text:tab/>11 Febbraio 1858<text:tab/><text:tab/><text:tab/>12</text:p>
      <text:p text:style-name="Standard"/>
      <text:p text:style-name="Standard">24<text:tab/>Cavani Maria Concetta<text:tab/><text:tab/><text:tab/>15 Settembre 1858<text:tab/><text:tab/><text:tab/>54</text:p>
      <text:p text:style-name="Standard"/>
      <text:p text:style-name="Standard"/>
      <text:p text:style-name="Standard"/>
      <text:p text:style-name="Standard">25<text:tab/>Dini Antonio Oreste<text:tab/><text:tab/><text:tab/><text:tab/>7 Marzo 1858<text:tab/><text:tab/><text:tab/><text:tab/>18</text:p>
      <text:p text:style-name="Standard"/>
      <text:p text:style-name="Standard"/>
      <text:p text:style-name="Standard"/>
      <text:p text:style-name="Standard">26<text:tab/>Franchi Beatrice<text:tab/><text:tab/><text:tab/><text:tab/>2 Dicembre 1858<text:tab/><text:tab/><text:tab/>68</text:p>
      <text:p text:style-name="Standard"/>
      <text:p text:style-name="Standard">27<text:tab/>Franchi Domenico Ferdinando<text:tab/><text:tab/>18 Gennaio 1858<text:tab/><text:tab/><text:tab/>4</text:p>
      <text:p text:style-name="Standard"/>
      <text:p text:style-name="Standard">28<text:tab/>Fabbri Pietro<text:tab/><text:tab/><text:tab/><text:tab/><text:tab/>28 Aprile 1858<text:tab/><text:tab/><text:tab/>34</text:p>
      <text:p text:style-name="Standard"/>
      <text:p text:style-name="Standard">29<text:tab/>Franchi Pietro Pasquale<text:tab/><text:tab/><text:tab/>24 Maggio 1858<text:tab/><text:tab/><text:tab/>38</text:p>
      <text:p text:style-name="Standard"/>
      <text:p text:style-name="Standard">30<text:tab/>Ferrari Maria Giorgia<text:tab/><text:tab/><text:tab/><text:tab/>16 Aprile 1858<text:tab/><text:tab/><text:tab/>29</text:p>
      <text:p text:style-name="Standard"/>
      <text:p text:style-name="Standard">31<text:tab/>Fiorani Pietro Abramo<text:tab/><text:tab/><text:tab/>13 Aprile 1858<text:tab/><text:tab/><text:tab/>28</text:p>
      <text:p text:style-name="Standard"/>
      <text:p text:style-name="Standard">32<text:tab/>Ferrari Enrico Alberto<text:tab/><text:tab/><text:tab/>19 Febbraio 1858<text:tab/><text:tab/><text:tab/>14</text:p>
      <text:p text:style-name="Standard"/>
      <text:p text:style-name="Standard"/>
      <text:p text:style-name="Standard"/>
      <text:p text:style-name="Standard">33<text:tab/>Giorgi Giorgio Lando<text:tab/><text:tab/><text:tab/><text:tab/>1 Dicembre 1858<text:tab/><text:tab/><text:tab/>67</text:p>
      <text:p text:style-name="Standard"/>
      <text:p text:style-name="Standard"><text:soft-page-break/>34<text:tab/>Giannotti Natale Antonio<text:tab/><text:tab/><text:tab/>1 Gennaio 1858<text:tab/><text:tab/><text:tab/>1</text:p>
      <text:p text:style-name="Standard"/>
      <text:p text:style-name="Standard">35<text:tab/>Girolami Girolamo Giovanni<text:tab/><text:tab/><text:tab/>7 Gennaio 1858<text:tab/><text:tab/><text:tab/>2</text:p>
      <text:p text:style-name="Standard"/>
      <text:p text:style-name="Standard">36<text:tab/>Gragnani Caterina<text:tab/><text:tab/><text:tab/><text:tab/>24 Gennaio 1858<text:tab/><text:tab/><text:tab/>6</text:p>
      <text:p text:style-name="Standard"/>
      <text:p text:style-name="Standard">37<text:tab/>Gherardi Palmiro Francesco<text:tab/><text:tab/><text:tab/>18 Ottobre 1858<text:tab/><text:tab/><text:tab/>58</text:p>
      <text:p text:style-name="Standard"/>
      <text:p text:style-name="Standard">38<text:tab/>Grandini Domenico Torrello<text:tab/><text:tab/><text:tab/>25 Marzo 1858<text:tab/><text:tab/><text:tab/>23</text:p>
      <text:p text:style-name="Standard"/>
      <text:p text:style-name="Standard">39<text:tab/>Grilli Giuseppe Di Francesco<text:tab/><text:tab/><text:tab/>11 Febbraio 1858<text:tab/><text:tab/><text:tab/>11</text:p>
      <text:p text:style-name="Standard"/>
      <text:p text:style-name="Standard"/>
      <text:p text:style-name="Standard"/>
      <text:p text:style-name="Standard">40<text:tab/>Innocente Battista Andrea<text:tab/><text:tab/><text:tab/>29 Settembre 1858<text:tab/><text:tab/><text:tab/>56</text:p>
      <text:p text:style-name="Standard"/>
      <text:p text:style-name="Standard"/>
      <text:p text:style-name="Standard"/>
      <text:p text:style-name="Standard">41<text:tab/>Lenzi Giovanni Basilio<text:tab/><text:tab/><text:tab/>5 Aprile 1858<text:tab/><text:tab/><text:tab/><text:tab/>26</text:p>
      <text:p text:style-name="Standard"/>
      <text:p text:style-name="Standard"/>
      <text:p text:style-name="Standard"/>
      <text:p text:style-name="Standard">42<text:tab/>Maffei Maria Margherita<text:tab/><text:tab/><text:tab/>20 Dicembre 1858<text:tab/><text:tab/><text:tab/>75</text:p>
      <text:p text:style-name="Standard"/>
      <text:p text:style-name="Standard">43<text:tab/>Mazzei Giuseppe Nicolao<text:tab/><text:tab/><text:tab/>8 Dicembre 1858<text:tab/><text:tab/><text:tab/>71</text:p>
      <text:p text:style-name="Standard"/>
      <text:p text:style-name="Standard">44<text:tab/>Mazzei Antonio Ettore<text:tab/><text:tab/><text:tab/>16 Dicembre 1858<text:tab/><text:tab/><text:tab/>72</text:p>
      <text:p text:style-name="Standard"/>
      <text:p text:style-name="Standard">45<text:tab/>Micotti Maria Teresa<text:tab/><text:tab/><text:tab/><text:tab/>10 Novembre 1858<text:tab/><text:tab/><text:tab/>66</text:p>
      <text:p text:style-name="Standard"/>
      <text:p text:style-name="Standard">46<text:tab/>Menchi Maria Oliva<text:tab/><text:tab/><text:tab/><text:tab/>22 Febbraio 1858<text:tab/><text:tab/><text:tab/>16</text:p>
      <text:p text:style-name="Standard"/>
      <text:p text:style-name="Standard">47<text:tab/>Micotti Maria Virginia<text:tab/><text:tab/><text:tab/>27 Febbraio 1858<text:tab/><text:tab/><text:tab/>17</text:p>
      <text:p text:style-name="Standard"/>
      <text:p text:style-name="Standard">48<text:tab/>Menchelli Antonio Carlo<text:tab/><text:tab/><text:tab/>25 Settembre 1858<text:tab/><text:tab/><text:tab/>55</text:p>
      <text:p text:style-name="Standard"/>
      <text:p text:style-name="Standard">49<text:tab/>Menchelli Giovanni Andrea<text:tab/><text:tab/><text:tab/>12 Aprile 1858<text:tab/><text:tab/><text:tab/>27</text:p>
      <text:p text:style-name="Standard"/>
      <text:p text:style-name="Standard">50<text:tab/>Marcantonj Francesco<text:tab/><text:tab/><text:tab/>20 Luglio 1858<text:tab/><text:tab/><text:tab/>45</text:p>
      <text:p text:style-name="Standard"/>
      <text:p text:style-name="Standard">51<text:tab/>Muccini Bartolomeo Filippo<text:tab/><text:tab/><text:tab/>30 Agosto 1858<text:tab/><text:tab/><text:tab/>52</text:p>
      <text:p text:style-name="Standard"/>
      <text:p text:style-name="Standard">52<text:tab/>Miccini Maria Ester<text:tab/><text:tab/><text:tab/><text:tab/>6 Settembre 1858<text:tab/><text:tab/><text:tab/>53</text:p>
      <text:p text:style-name="Standard"/>
      <text:p text:style-name="Standard"/>
      <text:p text:style-name="Standard"/>
      <text:p text:style-name="Standard">53<text:tab/>Nobili Angelo Beniamino<text:tab/><text:tab/><text:tab/>29 Luglio 1858<text:tab/><text:tab/><text:tab/>49</text:p>
      <text:p text:style-name="Standard"/>
      <text:p text:style-name="Standard"/>
      <text:p text:style-name="Standard"/>
      <text:p text:style-name="Standard">54<text:tab/>Pellegrini Maria Celeste<text:tab/><text:tab/><text:tab/>6 Dicembre 1858<text:tab/><text:tab/><text:tab/>69</text:p>
      <text:p text:style-name="Standard"/>
      <text:p text:style-name="Standard"><text:soft-page-break/>55<text:tab/>Papini Aurelio Bartolomeo<text:tab/><text:tab/><text:tab/>29 Gennaio 1858<text:tab/><text:tab/><text:tab/>7</text:p>
      <text:p text:style-name="Standard"/>
      <text:p text:style-name="Standard">56<text:tab/>Pelliccioni Costantino<text:tab/><text:tab/><text:tab/><text:tab/>16 Aprile 1858<text:tab/><text:tab/><text:tab/>30</text:p>
      <text:p text:style-name="Standard"/>
      <text:p text:style-name="Standard">57<text:tab/>Pelloni Maria Aldegonda<text:tab/><text:tab/><text:tab/>19 Luglio 1858<text:tab/><text:tab/><text:tab/>44</text:p>
      <text:p text:style-name="Standard"/>
      <text:p text:style-name="Standard">58<text:tab/>Pierotti Marianna Romea<text:tab/><text:tab/><text:tab/>26 Luglio 1858<text:tab/><text:tab/><text:tab/>47</text:p>
      <text:p text:style-name="Standard"/>
      <text:p text:style-name="Standard">59<text:tab/>Pioli Mosè Vittorio<text:tab/><text:tab/><text:tab/><text:tab/>15 Febbraio 1858<text:tab/><text:tab/><text:tab/>13</text:p>
      <text:p text:style-name="Standard"/>
      <text:p text:style-name="Standard">60<text:tab/>Pelliccioni Giovanni Martino<text:tab/><text:tab/><text:tab/>16 Aprile 1858<text:tab/><text:tab/><text:tab/>31</text:p>
      <text:p text:style-name="Standard"/>
      <text:p text:style-name="Standard">61<text:tab/>Perugini Luigi Domenico<text:tab/><text:tab/><text:tab/>29 Agosto 1858<text:tab/><text:tab/><text:tab/>51</text:p>
      <text:p text:style-name="Standard"/>
      <text:p text:style-name="Standard">62<text:tab/>Profeti Aldebrando Giuseppe<text:tab/><text:tab/><text:tab/>20 Febbraio 1858<text:tab/><text:tab/><text:tab/>15</text:p>
      <text:p text:style-name="Standard"/>
      <text:p text:style-name="Standard">63<text:tab/>Pellegrinetti Maria Matilde<text:tab/><text:tab/><text:tab/>13 Maggio 1858<text:tab/><text:tab/><text:tab/>35</text:p>
      <text:p text:style-name="Standard"/>
      <text:p text:style-name="Standard"/>
      <text:p text:style-name="Standard"/>
      <text:p text:style-name="Standard">64<text:tab/>Raguli Maria Antonia<text:tab/><text:tab/><text:tab/><text:tab/>3 Febbraio 1858<text:tab/><text:tab/><text:tab/>8</text:p>
      <text:p text:style-name="Standard"/>
      <text:p text:style-name="Standard">65<text:tab/>Raguli Giovanna<text:tab/><text:tab/><text:tab/><text:tab/>3 Febbraio 1858<text:tab/><text:tab/><text:tab/>9</text:p>
      <text:p text:style-name="Standard"/>
      <text:p text:style-name="Standard">66<text:tab/>Rocchiccioli Irene Aldegonda<text:tab/><text:tab/>31 Ottobre 1858<text:tab/><text:tab/><text:tab/>62</text:p>
      <text:p text:style-name="Standard"/>
      <text:p text:style-name="Standard"/>
      <text:p text:style-name="Standard"/>
      <text:p text:style-name="Standard">67<text:tab/>Suffredini Costantino Aldebrando<text:tab/><text:tab/>16 Marzo 1858<text:tab/><text:tab/><text:tab/>21</text:p>
      <text:p text:style-name="Standard"/>
      <text:p text:style-name="Standard">68<text:tab/>Santarini Sante Annibale<text:tab/><text:tab/><text:tab/>26 Dicembre 1858<text:tab/><text:tab/><text:tab/>76</text:p>
      <text:p text:style-name="Standard"/>
      <text:p text:style-name="Standard">69<text:tab/>Santarini Domenica Delinda<text:tab/><text:tab/><text:tab/>9 Gennaio 1858<text:tab/><text:tab/><text:tab/>3</text:p>
      <text:p text:style-name="Standard"/>
      <text:p text:style-name="Standard">70<text:tab/>Suffredini Maria Lorenza<text:tab/><text:tab/><text:tab/>3 Novembre 1858<text:tab/><text:tab/><text:tab/>63</text:p>
      <text:p text:style-name="Standard"/>
      <text:p text:style-name="Standard"><text:tab/></text:p>
      <text:p text:style-name="Standard"/>
      <text:p text:style-name="Standard"/>
      <text:p text:style-name="Standard">71<text:tab/>Tortilli Giuseppe Annibale<text:tab/><text:tab/><text:tab/>10 Marzo 1858<text:tab/><text:tab/><text:tab/>19</text:p>
      <text:p text:style-name="Standard"/>
      <text:p text:style-name="Standard">72<text:tab/>Tortelli Luigi Costantino<text:tab/><text:tab/><text:tab/>4 Luglio 1858<text:tab/><text:tab/><text:tab/><text:tab/>40</text:p>
      <text:p text:style-name="Standard"/>
      <text:p text:style-name="Standard">73<text:tab/>Terni Maria Genoveffa<text:tab/><text:tab/><text:tab/>9 Novembre 1858<text:tab/><text:tab/><text:tab/>64</text:p>
      <text:p text:style-name="Standard"/>
      <text:p text:style-name="Standard">74<text:tab/>Telloli Maria Alessandra<text:tab/><text:tab/><text:tab/>8 Dicembre 1858<text:tab/><text:tab/><text:tab/>70</text:p>
      <text:p text:style-name="Standard"/>
      <text:p text:style-name="Standard"/>
      <text:p text:style-name="Standard"/>
      <text:p text:style-name="Standard">75<text:tab/>Vichi Giovanni Antonio<text:tab/><text:tab/><text:tab/>18 Gennaio 1858<text:tab/><text:tab/><text:tab/>5</text:p>
      <text:p text:style-name="Standard"/>
      <text:p text:style-name="Standard">76<text:tab/>Valiensi Eliseo<text:tab/><text:tab/><text:tab/><text:tab/>29 Marzo 1858<text:tab/><text:tab/><text:tab/>25</text:p>
      <text:p text:style-name="Standard"><text:soft-page-break/><text:tab/><text:tab/><text:tab/><text:tab/>NATI COMUNE CAMPORGIANO 1859</text:p>
      <text:p text:style-name="Standard"/>
      <text:p text:style-name="Standard"/>
      <text:p text:style-name="Standard">1<text:tab/>Accorsini Maria Giulia<text:tab/><text:tab/><text:tab/>31 Gennaio 1859<text:tab/><text:tab/><text:tab/>8</text:p>
      <text:p text:style-name="Standard"/>
      <text:p text:style-name="Standard">2<text:tab/>Accorsini Maria Margherita<text:tab/><text:tab/><text:tab/>3 Aprile 1859<text:tab/><text:tab/><text:tab/><text:tab/>32</text:p>
      <text:p text:style-name="Standard"/>
      <text:p text:style-name="Standard"/>
      <text:p text:style-name="Standard"/>
      <text:p text:style-name="Standard">3<text:tab/>Bravi<text:tab/>Giovanni Giocondo<text:tab/><text:tab/><text:tab/>2 Gennaio 1859<text:tab/><text:tab/><text:tab/>1</text:p>
      <text:p text:style-name="Standard"/>
      <text:p text:style-name="Standard">4<text:tab/>Bertolotti Giovanni Roberto<text:tab/><text:tab/><text:tab/>4 Luglio 1859<text:tab/><text:tab/><text:tab/><text:tab/>49</text:p>
      <text:p text:style-name="Standard"/>
      <text:p text:style-name="Standard">5<text:tab/>Bravi Maria Rosa<text:tab/><text:tab/><text:tab/><text:tab/>28 Agosto 1859<text:tab/><text:tab/><text:tab/>58</text:p>
      <text:p text:style-name="Standard"/>
      <text:p text:style-name="Standard">6<text:tab/>Biagini Domenica Vittoria<text:tab/><text:tab/><text:tab/>6 Ottobre 1859<text:tab/><text:tab/><text:tab/>66</text:p>
      <text:p text:style-name="Standard"/>
      <text:p text:style-name="Standard"/>
      <text:p text:style-name="Standard"/>
      <text:p text:style-name="Standard">7<text:tab/>Cardosi Adamo Celeste<text:tab/><text:tab/><text:tab/>20 Gennaio 1859<text:tab/><text:tab/><text:tab/>4</text:p>
      <text:p text:style-name="Standard"/>
      <text:p text:style-name="Standard">8<text:tab/>Castelli Andrea<text:tab/><text:tab/><text:tab/><text:tab/>10 Febbraio 1859<text:tab/><text:tab/><text:tab/>12</text:p>
      <text:p text:style-name="Standard"/>
      <text:p text:style-name="Standard">9<text:tab/>Corrieri Giuseppe Antonio<text:tab/><text:tab/><text:tab/>25 Marzo 1859<text:tab/><text:tab/><text:tab/>29</text:p>
      <text:p text:style-name="Standard"/>
      <text:p text:style-name="Standard">10<text:tab/>Caffarini Carmelo Ettore<text:tab/><text:tab/><text:tab/>12 Maggio 1859<text:tab/><text:tab/><text:tab/>40</text:p>
      <text:p text:style-name="Standard"/>
      <text:p text:style-name="Standard">11<text:tab/>Cardosi Pietro Domenico<text:tab/><text:tab/><text:tab/>3 Luglio 1859<text:tab/><text:tab/><text:tab/><text:tab/>48</text:p>
      <text:p text:style-name="Standard"/>
      <text:p text:style-name="Standard">12<text:tab/>Cavani Maurizia<text:tab/><text:tab/><text:tab/><text:tab/>9 Agosto 1859<text:tab/><text:tab/><text:tab/><text:tab/>55</text:p>
      <text:p text:style-name="Standard"/>
      <text:p text:style-name="Standard">13<text:tab/>Capitani Vittorio Nicolao<text:tab/><text:tab/><text:tab/>8 Novembre 1859<text:tab/><text:tab/><text:tab/>70</text:p>
      <text:p text:style-name="Standard"/>
      <text:p text:style-name="Standard">14<text:tab/>Camporini Odoardo Euclide<text:tab/><text:tab/><text:tab/>2 Dicembre 1859<text:tab/><text:tab/><text:tab/>71</text:p>
      <text:p text:style-name="Standard"/>
      <text:p text:style-name="Standard"/>
      <text:p text:style-name="Standard"/>
      <text:p text:style-name="Standard">15<text:tab/>Dini Maria Adele<text:tab/><text:tab/><text:tab/><text:tab/>15 Marzo 1859<text:tab/><text:tab/><text:tab/>23</text:p>
      <text:p text:style-name="Standard"/>
      <text:p text:style-name="Standard">16<text:tab/>Dini Vittorio Emanuele<text:tab/><text:tab/><text:tab/>27 Ottobre 1859<text:tab/><text:tab/><text:tab/>69</text:p>
      <text:p text:style-name="Standard"/>
      <text:p text:style-name="Standard"/>
      <text:p text:style-name="Standard"/>
      <text:p text:style-name="Standard">17<text:tab/>Franceschi Maria Rosa<text:tab/><text:tab/><text:tab/>10 Febbraio 1859<text:tab/><text:tab/><text:tab/>10</text:p>
      <text:p text:style-name="Standard"/>
      <text:p text:style-name="Standard">18<text:tab/>Fusari Maria Giovanna<text:tab/><text:tab/><text:tab/>24 Marzo 1859<text:tab/><text:tab/><text:tab/>28</text:p>
      <text:p text:style-name="Standard"/>
      <text:p text:style-name="Standard">19<text:tab/>Fiorani Maria Angela<text:tab/><text:tab/><text:tab/><text:tab/>9 Luglio 1859<text:tab/><text:tab/><text:tab/><text:tab/>52</text:p>
      <text:p text:style-name="Standard"/>
      <text:p text:style-name="Standard">20<text:tab/>Franchini Pier Angelo<text:tab/><text:tab/><text:tab/><text:tab/>25 Luglio 1859<text:tab/><text:tab/><text:tab/>53</text:p>
      <text:p text:style-name="Standard"/>
      <text:p text:style-name="Standard">21<text:tab/>Franchi Marco<text:tab/><text:tab/><text:tab/><text:tab/>12 Settembre 1859<text:tab/><text:tab/><text:tab/>62</text:p>
      <text:p text:style-name="Standard"><text:soft-page-break/>22<text:tab/>Giovannoni Pietro Battista<text:tab/><text:tab/><text:tab/>25 Gennaio 1859<text:tab/><text:tab/><text:tab/>6</text:p>
      <text:p text:style-name="Standard"/>
      <text:p text:style-name="Standard">23<text:tab/>Giannotti Maria Anna<text:tab/><text:tab/><text:tab/><text:tab/>30 Gennaio 1859<text:tab/><text:tab/><text:tab/>7</text:p>
      <text:p text:style-name="Standard"/>
      <text:p text:style-name="Standard">24<text:tab/>Gherardi Maria Ersilia<text:tab/><text:tab/><text:tab/>6 Marzo 1859<text:tab/><text:tab/><text:tab/><text:tab/>18</text:p>
      <text:p text:style-name="Standard"/>
      <text:p text:style-name="Standard">25<text:tab/>Giannotti Sabatico Ferdinando<text:tab/><text:tab/>8 Marzo 1859<text:tab/><text:tab/><text:tab/><text:tab/>21</text:p>
      <text:p text:style-name="Standard"/>
      <text:p text:style-name="Standard">26<text:tab/>Grassi Geremia Massimiliano<text:tab/><text:tab/>19 Giugno 1859<text:tab/><text:tab/><text:tab/>43</text:p>
      <text:p text:style-name="Standard"/>
      <text:p text:style-name="Standard">27<text:tab/>Giovannoni Giò Battista<text:tab/><text:tab/><text:tab/>8 Luglio 1859<text:tab/><text:tab/><text:tab/><text:tab/>51</text:p>
      <text:p text:style-name="Standard"/>
      <text:p text:style-name="Standard">28<text:tab/>Grilli Vittorio Benigno<text:tab/><text:tab/><text:tab/>29 Agosto 1859<text:tab/><text:tab/><text:tab/>59</text:p>
      <text:p text:style-name="Standard"/>
      <text:p text:style-name="Standard">29<text:tab/>Grandini Francesco Domenico<text:tab/><text:tab/>24 Settembre 1859<text:tab/><text:tab/><text:tab/>64</text:p>
      <text:p text:style-name="Standard"/>
      <text:p text:style-name="Standard"/>
      <text:p text:style-name="Standard"/>
      <text:p text:style-name="Standard">30<text:tab/>Luccarini Lodovico Geremia<text:tab/><text:tab/><text:tab/>7 Febbraio 1859<text:tab/><text:tab/><text:tab/>9</text:p>
      <text:p text:style-name="Standard"/>
      <text:p text:style-name="Standard">31<text:tab/>Lucchesi Maria Virginia<text:tab/><text:tab/><text:tab/>13 Febbraio 1859<text:tab/><text:tab/><text:tab/>13</text:p>
      <text:p text:style-name="Standard"/>
      <text:p text:style-name="Standard">32<text:tab/>Lenzi Maria Rosalia<text:tab/><text:tab/><text:tab/><text:tab/>20 Febbraio 1859<text:tab/><text:tab/><text:tab/>15</text:p>
      <text:p text:style-name="Standard"/>
      <text:p text:style-name="Standard">33<text:tab/>Lenzi Maria Giuditta<text:tab/><text:tab/><text:tab/><text:tab/>7 Marzo 1859<text:tab/><text:tab/><text:tab/><text:tab/>19</text:p>
      <text:p text:style-name="Standard"/>
      <text:p text:style-name="Standard">34<text:tab/>Lenzi Federigo<text:tab/><text:tab/><text:tab/><text:tab/>13 Marzo 1859<text:tab/><text:tab/><text:tab/>22</text:p>
      <text:p text:style-name="Standard"/>
      <text:p text:style-name="Standard">35<text:tab/>Luccarini Maria Antonia<text:tab/><text:tab/><text:tab/>20 Aprile 1859<text:tab/><text:tab/><text:tab/>34</text:p>
      <text:p text:style-name="Standard"/>
      <text:p text:style-name="Standard">36<text:tab/>Lenzi Maria Genoveffa<text:tab/><text:tab/><text:tab/>22 Aprile 1859<text:tab/><text:tab/><text:tab/>35</text:p>
      <text:p text:style-name="Standard"/>
      <text:p text:style-name="Standard">37<text:tab/>Luccarini Maria Luisa<text:tab/><text:tab/><text:tab/>28 Giugno 1859<text:tab/><text:tab/><text:tab/>46</text:p>
      <text:p text:style-name="Standard"/>
      <text:p text:style-name="Standard">38<text:tab/>Lenzi Enrico<text:tab/><text:tab/><text:tab/><text:tab/><text:tab/>1 Settembre 1859<text:tab/><text:tab/><text:tab/>60</text:p>
      <text:p text:style-name="Standard"/>
      <text:p text:style-name="Standard"/>
      <text:p text:style-name="Standard"/>
      <text:p text:style-name="Standard">39<text:tab/>Magnani Maria Virginia<text:tab/><text:tab/><text:tab/>17 Febbraio 1859<text:tab/><text:tab/><text:tab/>14</text:p>
      <text:p text:style-name="Standard"/>
      <text:p text:style-name="Standard">40<text:tab/>Micotti Giuseppe Pacifico<text:tab/><text:tab/><text:tab/>24 Marzo 1859<text:tab/><text:tab/><text:tab/>27</text:p>
      <text:p text:style-name="Standard"/>
      <text:p text:style-name="Standard">41<text:tab/>Mazzei Annibale Eugenio<text:tab/><text:tab/><text:tab/>19 Giugno 1859<text:tab/><text:tab/><text:tab/>44</text:p>
      <text:p text:style-name="Standard"/>
      <text:p text:style-name="Standard">42<text:tab/>Magnani Maria Luigia<text:tab/><text:tab/><text:tab/>22 Giugno 1859<text:tab/><text:tab/><text:tab/>45</text:p>
      <text:p text:style-name="Standard"/>
      <text:p text:style-name="Standard">43<text:tab/>Micotti Alfredo Lorenzo<text:tab/><text:tab/><text:tab/>18 Agosto 1859<text:tab/><text:tab/><text:tab/>56</text:p>
      <text:p text:style-name="Standard"/>
      <text:p text:style-name="Standard">44<text:tab/>Marcantonj Maria Domenica<text:tab/><text:tab/><text:tab/>22 Agosto 1859<text:tab/><text:tab/><text:tab/>57</text:p>
      <text:p text:style-name="Standard"/>
      <text:p text:style-name="Standard">45<text:tab/>Massei Vincenzo Antonio<text:tab/><text:tab/><text:tab/>2 Ottobre 1859<text:tab/><text:tab/><text:tab/>65</text:p>
      <text:p text:style-name="Standard"/>
      <text:p text:style-name="Standard"><text:soft-page-break/>46<text:tab/>Magnani Maria Lucia<text:tab/><text:tab/><text:tab/><text:tab/>3 Dicembre 1859<text:tab/><text:tab/><text:tab/>72</text:p>
      <text:p text:style-name="Standard"/>
      <text:p text:style-name="Standard">47<text:tab/>Micetti Maria Vittoria<text:tab/><text:tab/><text:tab/><text:tab/>29 Dicembre 1859<text:tab/><text:tab/><text:tab/>74</text:p>
      <text:p text:style-name="Standard"/>
      <text:p text:style-name="Standard"/>
      <text:p text:style-name="Standard"/>
      <text:p text:style-name="Standard">48<text:tab/>Perugini Raffaello Giuliano<text:tab/><text:tab/><text:tab/>20 Febbraio 1859<text:tab/><text:tab/><text:tab/>16</text:p>
      <text:p text:style-name="Standard"/>
      <text:p text:style-name="Standard">49<text:tab/>Pelliccioni Angelo Giuseppe<text:tab/><text:tab/><text:tab/>8 Marzo 1859<text:tab/><text:tab/><text:tab/><text:tab/>20</text:p>
      <text:p text:style-name="Standard"/>
      <text:p text:style-name="Standard">50<text:tab/>Polloni Callisto Giuseppe<text:tab/><text:tab/><text:tab/>21 Marzo 1859<text:tab/><text:tab/><text:tab/>26</text:p>
      <text:p text:style-name="Standard"/>
      <text:p text:style-name="Standard">51<text:tab/>Peranzi Angelino Sante<text:tab/><text:tab/><text:tab/>2 Maggio 1859<text:tab/><text:tab/><text:tab/>37</text:p>
      <text:p text:style-name="Standard"/>
      <text:p text:style-name="Standard">52<text:tab/>Pioli Mosè Camillo<text:tab/><text:tab/><text:tab/><text:tab/>1 Giugno 1859<text:tab/><text:tab/><text:tab/>41</text:p>
      <text:p text:style-name="Standard"/>
      <text:p text:style-name="Standard">53<text:tab/>Peranzi Benedetto Giosuè<text:tab/><text:tab/><text:tab/>13 Giugno 1859<text:tab/><text:tab/><text:tab/>42</text:p>
      <text:p text:style-name="Standard"/>
      <text:p text:style-name="Standard">54<text:tab/>Pioli Maria Romana<text:tab/><text:tab/><text:tab/><text:tab/>8 Settembre 1859<text:tab/><text:tab/><text:tab/>61</text:p>
      <text:p text:style-name="Standard"/>
      <text:p text:style-name="Standard">55<text:tab/>Poli Maria Ersilia<text:tab/><text:tab/><text:tab/><text:tab/>14 Settembre 1859<text:tab/><text:tab/><text:tab/>63</text:p>
      <text:p text:style-name="Standard"/>
      <text:p text:style-name="Standard">56<text:tab/>Pedrini Maria Erminia<text:tab/><text:tab/><text:tab/>23 Ottobre 1859<text:tab/><text:tab/><text:tab/>68</text:p>
      <text:p text:style-name="Standard"/>
      <text:p text:style-name="Standard">57<text:tab/>Pioli Francesco Adolfo<text:tab/><text:tab/><text:tab/>18 Dicembre 1859<text:tab/><text:tab/><text:tab/>73</text:p>
      <text:p text:style-name="Standard"/>
      <text:p text:style-name="Standard"/>
      <text:p text:style-name="Standard"/>
      <text:p text:style-name="Standard">58<text:tab/>Raffaelli Adele Giulia<text:tab/><text:tab/><text:tab/><text:tab/>3 Aprile 1859<text:tab/><text:tab/><text:tab/><text:tab/>33</text:p>
      <text:p text:style-name="Standard"/>
      <text:p text:style-name="Standard">59<text:tab/>Rossini Maria Giovanna<text:tab/><text:tab/><text:tab/>30 Aprile 1859<text:tab/><text:tab/><text:tab/>36</text:p>
      <text:p text:style-name="Standard"/>
      <text:p text:style-name="Standard"/>
      <text:p text:style-name="Standard"/>
      <text:p text:style-name="Standard">60<text:tab/>Santini Maria Caterina<text:tab/><text:tab/><text:tab/>10 Gennaio 1859<text:tab/><text:tab/><text:tab/>2</text:p>
      <text:p text:style-name="Standard"/>
      <text:p text:style-name="Standard">61<text:tab/>Suffredini Carlo Raffaello<text:tab/><text:tab/><text:tab/>19 Gennaio 1859<text:tab/><text:tab/><text:tab/>3</text:p>
      <text:p text:style-name="Standard"/>
      <text:p text:style-name="Standard">62<text:tab/>Santini Giò Battista<text:tab/><text:tab/><text:tab/><text:tab/>10 Febbraio 1859<text:tab/><text:tab/><text:tab/>11</text:p>
      <text:p text:style-name="Standard"/>
      <text:p text:style-name="Standard">63<text:tab/>Santarini Adelinda Annunziata<text:tab/><text:tab/>25 Marzo 1859<text:tab/><text:tab/><text:tab/>30</text:p>
      <text:p text:style-name="Standard"/>
      <text:p text:style-name="Standard">64<text:tab/>Suffredini Domenico Antonio<text:tab/><text:tab/>5 Agosto 1859<text:tab/><text:tab/><text:tab/><text:tab/>54</text:p>
      <text:p text:style-name="Standard"/>
      <text:p text:style-name="Standard">65<text:tab/>Suffredini Michele Costantino<text:tab/><text:tab/>7 Ottobre 1859<text:tab/><text:tab/><text:tab/>67</text:p>
      <text:p text:style-name="Standard"/>
      <text:p text:style-name="Standard"/>
      <text:p text:style-name="Standard"/>
      <text:p text:style-name="Standard">66<text:tab/>Tortelli Angela Aurora<text:tab/><text:tab/><text:tab/>22 Gennaio 1859<text:tab/><text:tab/><text:tab/>5</text:p>
      <text:p text:style-name="Standard"/>
      <text:p text:style-name="Standard">67<text:tab/>Turelli Giò Antonio<text:tab/><text:tab/><text:tab/><text:tab/>1 Marzo 1859<text:tab/><text:tab/><text:tab/><text:tab/>17</text:p>
      <text:p text:style-name="Standard"/>
      <text:p text:style-name="Standard"><text:soft-page-break/>68<text:tab/>Torrini Aurelia Fortunata<text:tab/><text:tab/><text:tab/>18 Marzo 1859<text:tab/><text:tab/><text:tab/>24</text:p>
      <text:p text:style-name="Standard"/>
      <text:p text:style-name="Standard">69<text:tab/>Terni Elena Leonilda<text:tab/><text:tab/><text:tab/><text:tab/>20 Marzo 1859<text:tab/><text:tab/><text:tab/>25</text:p>
      <text:p text:style-name="Standard"/>
      <text:p text:style-name="Standard">70<text:tab/>Terni Francesco Raffaello<text:tab/><text:tab/><text:tab/>5 Maggio 1859<text:tab/><text:tab/><text:tab/>38</text:p>
      <text:p text:style-name="Standard"/>
      <text:p text:style-name="Standard">71<text:tab/>Tortelli Angelo Giuseppe<text:tab/><text:tab/><text:tab/>8 Maggio 1859<text:tab/><text:tab/><text:tab/>39</text:p>
      <text:p text:style-name="Standard"/>
      <text:p text:style-name="Standard">72<text:tab/>Tortelli Maria Santina<text:tab/><text:tab/><text:tab/><text:tab/>30 Giugno 1859<text:tab/><text:tab/><text:tab/>47</text:p>
      <text:p text:style-name="Standard"/>
      <text:p text:style-name="Standard"><text:tab/></text:p>
      <text:p text:style-name="Standard"/>
      <text:p text:style-name="Standard">73<text:tab/>Valiensi Giuseppa Maria<text:tab/><text:tab/><text:tab/>2 Aprile 1859<text:tab/><text:tab/><text:tab/><text:tab/>31</text:p>
      <text:p text:style-name="Standard"/>
      <text:p text:style-name="Standard">74<text:tab/>Baldassari Angela Elena<text:tab/><text:tab/><text:tab/>6 Luglio 1859<text:tab/><text:tab/><text:tab/><text:tab/>90<text:tab/></text:p>
      <text:p text:style-name="Standard"><text:tab/><text:tab/><text:tab/><text:tab/><text:tab/></text:p>
      <text:p text:style-name="Standard"/>
      <text:p text:style-name="Standard"/>
      <text:p text:style-name="Standard"/>
      <text:p text:style-name="Standard"/>
      <text:p text:style-name="Standard"><text:tab/><text:tab/></text:p>
      <text:p text:style-name="Standard"/>
      <text:p text:style-name="Standard"/>
      <text:p text:style-name="Standard"><text:tab/></text:p>
      <text:p text:style-name="Standard"/>
      <text:p text:style-name="Standard"><text:tab/></text:p>
      <text:p text:style-name="P1"/>
      <text:p text:style-name="P1"/>
      <text:p text:style-name="Standard"/>
      <text:p text:style-name="Standard"/>
      <text:p text:style-name="Standard"/>
      <text:p text:style-name="P1"/>
      <text:p text:style-name="Standard"/>
      <text:p text:style-name="Standard"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tab/><text:tab/><text:tab/><text:tab/>INTEGRAZIONE NATI COMUNE CAMPORGIANO 1852-65</text:p>
      <text:p text:style-name="Standard"/>
      <text:p text:style-name="Standard"/>
      <text:p text:style-name="Standard"/>
      <text:p text:style-name="Standard"><text:tab/>1852</text:p>
      <text:p text:style-name="Standard"/>
      <text:p text:style-name="Standard">1<text:tab/>Angiocchi Iori Pietro<text:tab/><text:tab/><text:tab/><text:tab/>17 Marzo 1852<text:tab/><text:tab/><text:tab/>4</text:p>
      <text:p text:style-name="Standard"/>
      <text:p text:style-name="Standard">2<text:tab/>Accorsini Olinto<text:tab/><text:tab/><text:tab/><text:tab/>9 Marzo 1852<text:tab/><text:tab/><text:tab/><text:tab/>19</text:p>
      <text:p text:style-name="Standard"/>
      <text:p text:style-name="Standard">3<text:tab/>Accorsini Pietro Antonio<text:tab/><text:tab/><text:tab/>5 Luglio 1852<text:tab/><text:tab/><text:tab/><text:tab/>34</text:p>
      <text:p text:style-name="Standard"/>
      <text:p text:style-name="Standard">4<text:tab/>Armacalli Nicolao Antonio<text:tab/><text:tab/><text:tab/>16 Dicembre 1852<text:tab/><text:tab/><text:tab/>62</text:p>
      <text:p text:style-name="Standard"/>
      <text:p text:style-name="Standard"><text:tab/>1853</text:p>
      <text:p text:style-name="Standard"/>
      <text:p text:style-name="Standard">1<text:tab/>Accorsini Massimiliano<text:tab/><text:tab/><text:tab/>12 Gennaio 1853<text:tab/><text:tab/><text:tab/>3</text:p>
      <text:p text:style-name="Standard"/>
      <text:p text:style-name="Standard">2<text:tab/>Accorsini Silvia Luisa<text:tab/><text:tab/><text:tab/>6 Marzo 1853<text:tab/><text:tab/><text:tab/><text:tab/>17</text:p>
      <text:p text:style-name="Standard"/>
      <text:p text:style-name="Standard">3<text:tab/>Accorsini Elisabetta <text:tab/><text:tab/><text:tab/><text:tab/>6 Marzo 1853<text:tab/><text:tab/><text:tab/><text:tab/>19</text:p>
      <text:p text:style-name="Standard"/>
      <text:p text:style-name="Standard">4<text:tab/>Angiocchi Irma Luisa<text:tab/><text:tab/><text:tab/><text:tab/>13 Aprile 1853<text:tab/><text:tab/><text:tab/>23</text:p>
      <text:p text:style-name="Standard"/>
      <text:p text:style-name="Standard">5<text:tab/>Accorsini Massimiliano Nicolao<text:tab/><text:tab/>19 Dicembre 1853<text:tab/><text:tab/><text:tab/>51</text:p>
      <text:p text:style-name="Standard"/>
      <text:p text:style-name="Standard">6<text:tab/>Accorsini Maria Lucrezia<text:tab/><text:tab/><text:tab/>30 Novembre 1853<text:tab/><text:tab/><text:tab/>48</text:p>
      <text:p text:style-name="Standard"/>
      <text:p text:style-name="Standard">7<text:tab/>Agnini Maria Adele<text:tab/><text:tab/><text:tab/><text:tab/>26 Dicembre 1853<text:tab/><text:tab/><text:tab/>56</text:p>
      <text:p text:style-name="Standard"/>
      <text:p text:style-name="Standard"><text:tab/>1854</text:p>
      <text:p text:style-name="Standard"/>
      <text:p text:style-name="Standard">1<text:tab/>Accorsini N.N.<text:tab/><text:tab/><text:tab/><text:tab/>25 Gennaio 1854<text:tab/><text:tab/><text:tab/>4</text:p>
      <text:p text:style-name="Standard"/>
      <text:p text:style-name="Standard">2<text:tab/>Angiocchi Irma Angela<text:tab/><text:tab/><text:tab/>2 Aprile 1854<text:tab/><text:tab/><text:tab/><text:tab/>18</text:p>
      <text:p text:style-name="Standard"/>
      <text:p text:style-name="Standard">3<text:tab/>Accorsini Abramo Bernardino<text:tab/><text:tab/>31 Maggio 1854<text:tab/><text:tab/><text:tab/>26</text:p>
      <text:p text:style-name="Standard"/>
      <text:p text:style-name="Standard">4<text:tab/>Adami Agostino<text:tab/><text:tab/><text:tab/><text:tab/>4 Settembre 1854<text:tab/><text:tab/><text:tab/>38</text:p>
      <text:p text:style-name="Standard"/>
      <text:p text:style-name="Standard">5<text:tab/>Accorsini Maria Laura<text:tab/><text:tab/><text:tab/>9 Settembre 1854<text:tab/><text:tab/><text:tab/>39</text:p>
      <text:p text:style-name="Standard"/>
      <text:p text:style-name="Standard">6<text:tab/>Accorsini Maria Rosa<text:tab/><text:tab/><text:tab/><text:tab/>9 Settembre 1854<text:tab/><text:tab/><text:tab/>40</text:p>
      <text:p text:style-name="Standard"/>
      <text:p text:style-name="Standard">7<text:tab/>Accorsini Gioconda Elvira<text:tab/><text:tab/><text:tab/>25 Ottobre 1854<text:tab/><text:tab/><text:tab/>48</text:p>
      <text:p text:style-name="Standard"/>
      <text:p text:style-name="Standard"><text:tab/>1855</text:p>
      <text:p text:style-name="Standard"/>
      <text:p text:style-name="Standard">1<text:tab/>Accorsini Aniceto Alessandro<text:tab/><text:tab/>27 Aprile 1855<text:tab/><text:tab/><text:tab/>14</text:p>
      <text:p text:style-name="Standard"/>
      <text:p text:style-name="Standard">2<text:tab/>Agnini Pietro Pellegrino<text:tab/><text:tab/><text:tab/>5 Agosto 1855<text:tab/><text:tab/><text:tab/><text:tab/>21</text:p>
      <text:p text:style-name="Standard"/>
      <text:p text:style-name="Standard"><text:soft-page-break/>3<text:tab/>Angiocchi Arrigo Leonello<text:tab/><text:tab/><text:tab/>14 Agosto 1855<text:tab/><text:tab/><text:tab/>22</text:p>
      <text:p text:style-name="Standard"/>
      <text:p text:style-name="Standard">4<text:tab/>Anceschi Luigi Giovanni<text:tab/><text:tab/><text:tab/>13 Dicembre 1855<text:tab/><text:tab/><text:tab/>37</text:p>
      <text:p text:style-name="Standard"/>
      <text:p text:style-name="Standard"><text:tab/>1856</text:p>
      <text:p text:style-name="Standard"/>
      <text:p text:style-name="Standard">1<text:tab/>Accorsini Ercole Massimiliano<text:tab/><text:tab/>9 Febbraio 1856<text:tab/><text:tab/><text:tab/>15</text:p>
      <text:p text:style-name="Standard"/>
      <text:p text:style-name="Standard">2<text:tab/>Angiocchi Roberto Carlo<text:tab/><text:tab/><text:tab/>13 Ottobre 1856<text:tab/><text:tab/><text:tab/>53</text:p>
      <text:p text:style-name="Standard"/>
      <text:p text:style-name="Standard">3<text:tab/>Accorsini Maria teresa<text:tab/><text:tab/><text:tab/>15 Novembre 1856<text:tab/><text:tab/><text:tab/>58</text:p>
      <text:p text:style-name="Standard"/>
      <text:p text:style-name="Standard">4<text:tab/>Agnini Natale Raffaello<text:tab/><text:tab/><text:tab/>28 Dicembre 1856<text:tab/><text:tab/><text:tab/>65</text:p>
      <text:p text:style-name="Standard"/>
      <text:p text:style-name="Standard"><text:tab/>1857</text:p>
      <text:p text:style-name="Standard"/>
      <text:p text:style-name="Standard">1<text:tab/>Accorsini Teresa Egidia<text:tab/><text:tab/><text:tab/>5 Giugno 1857<text:tab/><text:tab/><text:tab/>24</text:p>
      <text:p text:style-name="Standard"/>
      <text:p text:style-name="Standard">2<text:tab/>Accorsini Maria Alfonsa<text:tab/><text:tab/><text:tab/>23 Agosto 1857<text:tab/><text:tab/><text:tab/>36</text:p>
      <text:p text:style-name="Standard"/>
      <text:p text:style-name="Standard"><text:tab/>1858</text:p>
      <text:p text:style-name="Standard"/>
      <text:p text:style-name="Standard">1<text:tab/>Accorsini Elisa Adele<text:tab/><text:tab/><text:tab/><text:tab/>18 Dicembre 1858<text:tab/><text:tab/><text:tab/>13</text:p>
      <text:p text:style-name="Standard"/>
      <text:p text:style-name="Standard">2<text:tab/>Angiocchi Abdon Raffaele<text:tab/><text:tab/><text:tab/>27 Ottobre 1858<text:tab/><text:tab/><text:tab/>60</text:p>
      <text:p text:style-name="Standard"/>
      <text:p text:style-name="Standard">3<text:tab/>Agnini Giovanni Valentino<text:tab/><text:tab/><text:tab/>9 Luglio 1858<text:tab/><text:tab/><text:tab/><text:tab/>43</text:p>
      <text:p text:style-name="Standard"/>
      <text:p text:style-name="Standard">4<text:tab/>Accorsini Marco Giuseppe<text:tab/><text:tab/><text:tab/>27 Aprile 1858<text:tab/><text:tab/><text:tab/>33</text:p>
      <text:p text:style-name="Standard"/>
      <text:p text:style-name="Standard"><text:tab/>1859</text:p>
      <text:p text:style-name="Standard"/>
      <text:p text:style-name="Standard">1<text:tab/>Accorsini Maria Giulia<text:tab/><text:tab/><text:tab/>31 Gennaio 1859<text:tab/><text:tab/><text:tab/>8</text:p>
      <text:p text:style-name="Standard"/>
      <text:p text:style-name="Standard">2<text:tab/>Accorsini Maria Margherita<text:tab/><text:tab/><text:tab/>3 Aprile 1859<text:tab/><text:tab/><text:tab/><text:tab/>32</text:p>
      <text:p text:style-name="Standard"/>
      <text:p text:style-name="Standard"><text:tab/>1860</text:p>
      <text:p text:style-name="Standard"/>
      <text:p text:style-name="Standard">1<text:tab/>Agnini Maria Virginia<text:tab/><text:tab/><text:tab/>1 Luglio 1860<text:tab/><text:tab/><text:tab/><text:tab/>35</text:p>
      <text:p text:style-name="Standard"/>
      <text:p text:style-name="Standard">2<text:tab/>Accorsini Giovanni Pacifico<text:tab/><text:tab/><text:tab/>24 Giugno 1860<text:tab/><text:tab/><text:tab/>33</text:p>
      <text:p text:style-name="Standard"/>
      <text:p text:style-name="Standard">3<text:tab/>Angiocchi Italo Romano<text:tab/><text:tab/><text:tab/>5 Marzo 1860<text:tab/><text:tab/><text:tab/><text:tab/>15</text:p>
      <text:p text:style-name="Standard"/>
      <text:p text:style-name="Standard">4<text:tab/>Adorni Maria<text:tab/><text:tab/><text:tab/><text:tab/><text:tab/>15 Gennaio 1860<text:tab/><text:tab/><text:tab/>2</text:p>
      <text:p text:style-name="Standard"/>
      <text:p text:style-name="Standard">5<text:tab/>Accorsini Maria Vittoria<text:tab/><text:tab/><text:tab/>4 Novembre 1860<text:tab/><text:tab/><text:tab/>61</text:p>
      <text:p text:style-name="Standard"/>
      <text:p text:style-name="Standard"><text:tab/>1862</text:p>
      <text:p text:style-name="Standard"/>
      <text:p text:style-name="Standard">1<text:tab/>Angiocchi Labindo<text:tab/><text:tab/><text:tab/><text:tab/>29 Marzo 1862<text:tab/><text:tab/><text:tab/>14</text:p>
      <text:p text:style-name="Standard"/>
      <text:p text:style-name="Standard"><text:soft-page-break/>2<text:tab/>Accorsini Maria Alfonsa<text:tab/><text:tab/><text:tab/>17 Marzo 1862<text:tab/><text:tab/><text:tab/>12</text:p>
      <text:p text:style-name="Standard"/>
      <text:p text:style-name="Standard"><text:tab/>1852</text:p>
      <text:p text:style-name="Standard"/>
      <text:p text:style-name="Standard">1<text:tab/>Biagini Giovanni Angelo<text:tab/><text:tab/><text:tab/>14 Marzo 1852<text:tab/><text:tab/><text:tab/>3</text:p>
      <text:p text:style-name="Standard"/>
      <text:p text:style-name="Standard">2<text:tab/>Belli Francesco Gabriele<text:tab/><text:tab/><text:tab/>30 Marzo 1852<text:tab/><text:tab/><text:tab/>5</text:p>
      <text:p text:style-name="Standard"/>
      <text:p text:style-name="Standard">3<text:tab/>Baldi Giuseppe Antonio<text:tab/><text:tab/><text:tab/>5 Aprile 1852<text:tab/><text:tab/><text:tab/><text:tab/>7</text:p>
      <text:p text:style-name="Standard"/>
      <text:p text:style-name="Standard">4<text:tab/>Bertolotti Pietro Paolo<text:tab/><text:tab/><text:tab/>7 Aprile 1852<text:tab/><text:tab/><text:tab/><text:tab/>8</text:p>
      <text:p text:style-name="Standard"/>
      <text:p text:style-name="Standard">5<text:tab/>Bravi Antonio Pasquale<text:tab/><text:tab/><text:tab/>12 Aprile 1852<text:tab/><text:tab/><text:tab/>9</text:p>
      <text:p text:style-name="Standard"/>
      <text:p text:style-name="Standard">6<text:tab/>Boselli Barbara Giuditta<text:tab/><text:tab/><text:tab/>25 Aprile 1852<text:tab/><text:tab/><text:tab/>13</text:p>
      <text:p text:style-name="Standard"/>
      <text:p text:style-name="Standard">7<text:tab/>Boggi Carlo Serafino<text:tab/><text:tab/><text:tab/><text:tab/>11 Giugno 1852<text:tab/><text:tab/><text:tab/>27</text:p>
      <text:p text:style-name="Standard"/>
      <text:p text:style-name="Standard">8<text:tab/>Boggi Raimondo Odoardo<text:tab/><text:tab/><text:tab/>4 Settembre 1852<text:tab/><text:tab/><text:tab/>40</text:p>
      <text:p text:style-name="Standard"/>
      <text:p text:style-name="Standard">9<text:tab/>Braglia Giovanni Claudio<text:tab/><text:tab/><text:tab/>5 Novembre 1852<text:tab/><text:tab/><text:tab/>51</text:p>
      <text:p text:style-name="Standard"/>
      <text:p text:style-name="Standard"><text:tab/>1853</text:p>
      <text:p text:style-name="Standard"/>
      <text:p text:style-name="Standard">1<text:tab/>Bechelli Maria Rosa<text:tab/><text:tab/><text:tab/><text:tab/>17 Giugno 1853<text:tab/><text:tab/><text:tab/>6</text:p>
      <text:p text:style-name="Standard"/>
      <text:p text:style-name="Standard">2<text:tab/>Bravi Giovanni Raffaello<text:tab/><text:tab/><text:tab/>16 Febbraio 1853<text:tab/><text:tab/><text:tab/>14</text:p>
      <text:p text:style-name="Standard"/>
      <text:p text:style-name="Standard">3<text:tab/>Bechelli Raffaello Casimiro<text:tab/><text:tab/><text:tab/>9 Marzo 1853<text:tab/><text:tab/><text:tab/><text:tab/>20</text:p>
      <text:p text:style-name="Standard"/>
      <text:p text:style-name="Standard">4<text:tab/>Biagioni Maria Gesualda<text:tab/><text:tab/><text:tab/>30 Aprile 1853<text:tab/><text:tab/><text:tab/>28</text:p>
      <text:p text:style-name="Standard"/>
      <text:p text:style-name="Standard">5<text:tab/>Bertolotti Margherita<text:tab/><text:tab/><text:tab/><text:tab/>17 Giugno 1853<text:tab/><text:tab/><text:tab/>32</text:p>
      <text:p text:style-name="Standard"/>
      <text:p text:style-name="Standard">6<text:tab/>Belli Venanzio Luigi<text:tab/><text:tab/><text:tab/><text:tab/>19 Dicembre 1853<text:tab/><text:tab/><text:tab/>53</text:p>
      <text:p text:style-name="Standard"/>
      <text:p text:style-name="Standard">7<text:tab/>Bertucci Eusebio<text:tab/><text:tab/><text:tab/><text:tab/>20 Dicembre 1853<text:tab/><text:tab/><text:tab/>55</text:p>
      <text:p text:style-name="Standard"/>
      <text:p text:style-name="Standard"><text:tab/>1854</text:p>
      <text:p text:style-name="Standard"/>
      <text:p text:style-name="Standard">1<text:tab/>Bonaldi Maria Domenica<text:tab/><text:tab/><text:tab/>28 Gennaio 1854<text:tab/><text:tab/><text:tab/>6</text:p>
      <text:p text:style-name="Standard"/>
      <text:p text:style-name="Standard">2<text:tab/>Bravi Maria Albina<text:tab/><text:tab/><text:tab/><text:tab/>8 Febbraio 1854<text:tab/><text:tab/><text:tab/>8</text:p>
      <text:p text:style-name="Standard"/>
      <text:p text:style-name="Standard">3<text:tab/>Bertolini Andrea Biagio<text:tab/><text:tab/><text:tab/>10 Febbraio 1854<text:tab/><text:tab/><text:tab/>9</text:p>
      <text:p text:style-name="Standard"/>
      <text:p text:style-name="Standard">4<text:tab/>Baldi Maria Pasqua<text:tab/><text:tab/><text:tab/><text:tab/>18 Marzo 1854<text:tab/><text:tab/><text:tab/>14</text:p>
      <text:p text:style-name="Standard"/>
      <text:p text:style-name="Standard">5<text:tab/>Bertoletti Carlo Enrico<text:tab/><text:tab/><text:tab/>24 Marzo 1854<text:tab/><text:tab/><text:tab/>15</text:p>
      <text:p text:style-name="Standard"/>
      <text:p text:style-name="Standard">6<text:tab/>Baggiuloria Caterina Fortunata<text:tab/><text:tab/>14 Maggio 1854<text:tab/><text:tab/><text:tab/>23</text:p>
      <text:p text:style-name="Standard"/>
      <text:p text:style-name="Standard"><text:soft-page-break/>7<text:tab/>Bacci Carlotta Rosa<text:tab/><text:tab/><text:tab/><text:tab/>9 Giugno 1854<text:tab/><text:tab/><text:tab/>29</text:p>
      <text:p text:style-name="Standard"/>
      <text:p text:style-name="Standard">8<text:tab/>Biagioni Maria Gesualda<text:tab/><text:tab/><text:tab/>18 Luglio 1854<text:tab/><text:tab/><text:tab/>32</text:p>
      <text:p text:style-name="Standard"/>
      <text:p text:style-name="Standard">9<text:tab/>Bernardini Augusto Luigi<text:tab/><text:tab/><text:tab/>27 Agosto 1854<text:tab/><text:tab/><text:tab/>36</text:p>
      <text:p text:style-name="Standard"/>
      <text:p text:style-name="Standard">10<text:tab/>Boselli Domenico Sante<text:tab/><text:tab/><text:tab/>25 Settembre 1854<text:tab/><text:tab/><text:tab/>43</text:p>
      <text:p text:style-name="Standard"/>
      <text:p text:style-name="Standard">11<text:tab/>Bravi Enrica <text:tab/><text:tab/><text:tab/><text:tab/><text:tab/>12 Ottobre 1854<text:tab/><text:tab/><text:tab/>46</text:p>
      <text:p text:style-name="Standard"/>
      <text:p text:style-name="Standard">12<text:tab/>Biagioni Maria Domenica<text:tab/><text:tab/><text:tab/>11 Novembre 1854<text:tab/><text:tab/><text:tab/>50</text:p>
      <text:p text:style-name="Standard"/>
      <text:p text:style-name="Standard">13<text:tab/>Baggi Maria Domenica<text:tab/><text:tab/><text:tab/>15 Novembre 1854<text:tab/><text:tab/><text:tab/>51</text:p>
      <text:p text:style-name="Standard"/>
      <text:p text:style-name="Standard">14<text:tab/>Belli Maria Benedetta<text:tab/><text:tab/><text:tab/><text:tab/>22 Dicembre 1854<text:tab/><text:tab/><text:tab/>55</text:p>
      <text:p text:style-name="Standard"/>
      <text:p text:style-name="Standard"><text:tab/>1855</text:p>
      <text:p text:style-name="Standard"/>
      <text:p text:style-name="Standard">1<text:tab/>Bertoli Diomira Angela<text:tab/><text:tab/><text:tab/>20 Agosto 1855<text:tab/><text:tab/><text:tab/>24</text:p>
      <text:p text:style-name="Standard"/>
      <text:p text:style-name="Standard">2<text:tab/>Bacci Maria Assunta<text:tab/><text:tab/><text:tab/><text:tab/>21 Luglio 1855<text:tab/><text:tab/><text:tab/>18</text:p>
      <text:p text:style-name="Standard"/>
      <text:p text:style-name="Standard">3<text:tab/>Bernardini Antonio Basilio<text:tab/><text:tab/><text:tab/>2 Luglio 1855<text:tab/><text:tab/><text:tab/><text:tab/>16</text:p>
      <text:p text:style-name="Standard"/>
      <text:p text:style-name="Standard">4<text:tab/>Bechelli Maria Domenica<text:tab/><text:tab/><text:tab/>20 Luglio 1855<text:tab/><text:tab/><text:tab/>19</text:p>
      <text:p text:style-name="Standard"/>
      <text:p text:style-name="Standard">5<text:tab/>Biagioni Giuseppe Alberto<text:tab/><text:tab/><text:tab/>15 Agosto 1855<text:tab/><text:tab/><text:tab/>23</text:p>
      <text:p text:style-name="Standard"/>
      <text:p text:style-name="Standard">6<text:tab/>Baldi Maria Placida<text:tab/><text:tab/><text:tab/><text:tab/>11 Ottobre 1855<text:tab/><text:tab/><text:tab/>27</text:p>
      <text:p text:style-name="Standard"/>
      <text:p text:style-name="Standard">7<text:tab/>Belli Alberto Gregorio<text:tab/><text:tab/><text:tab/>20 Novembre 1855<text:tab/><text:tab/><text:tab/>33</text:p>
      <text:p text:style-name="Standard"/>
      <text:p text:style-name="Standard">8<text:tab/>Bechelli Maria<text:tab/><text:tab/><text:tab/><text:tab/>30 Novembre 1855<text:tab/><text:tab/><text:tab/>34</text:p>
      <text:p text:style-name="Standard"/>
      <text:p text:style-name="Standard"><text:tab/>1856</text:p>
      <text:p text:style-name="Standard"/>
      <text:p text:style-name="Standard">1<text:tab/>Bertolotti Angela<text:tab/><text:tab/><text:tab/><text:tab/>6 Giugno 1856<text:tab/><text:tab/><text:tab/>5</text:p>
      <text:p text:style-name="Standard"/>
      <text:p text:style-name="Standard">2<text:tab/>Bravi Maria Apollonia<text:tab/><text:tab/><text:tab/>6 Gennaio 1856<text:tab/><text:tab/><text:tab/>6</text:p>
      <text:p text:style-name="Standard"/>
      <text:p text:style-name="Standard">3<text:tab/>Bacci Teresa<text:tab/><text:tab/><text:tab/><text:tab/><text:tab/>28 Febbraio 1856<text:tab/><text:tab/><text:tab/>21</text:p>
      <text:p text:style-name="Standard"/>
      <text:p text:style-name="Standard">4<text:tab/>Bacci Luisa<text:tab/><text:tab/><text:tab/><text:tab/><text:tab/>28 Febbraio 1856<text:tab/><text:tab/><text:tab/>22</text:p>
      <text:p text:style-name="Standard"/>
      <text:p text:style-name="Standard">5<text:tab/>Bertolotti Francesca Loduina<text:tab/><text:tab/><text:tab/>19 Marzo 1856<text:tab/><text:tab/><text:tab/>25</text:p>
      <text:p text:style-name="Standard"/>
      <text:p text:style-name="Standard">6<text:tab/> Boni Giuseppe Andrea<text:tab/><text:tab/><text:tab/>24 Marzo 1856<text:tab/><text:tab/><text:tab/>26</text:p>
      <text:p text:style-name="Standard"/>
      <text:p text:style-name="Standard">7<text:tab/>Boggi Ambrogio Michelangelo<text:tab/><text:tab/>7 Maggio 1856<text:tab/><text:tab/><text:tab/>33</text:p>
      <text:p text:style-name="Standard"/>
      <text:p text:style-name="Standard">8<text:tab/>Bravi Pietro Luigi<text:tab/><text:tab/><text:tab/><text:tab/>9 Maggio 1856<text:tab/><text:tab/><text:tab/>34</text:p>
      <text:p text:style-name="Standard"/>
      <text:p text:style-name="Standard"><text:soft-page-break/>9<text:tab/>Bertolini Maria Pellegrina<text:tab/><text:tab/><text:tab/>29 Maggio 1856<text:tab/><text:tab/><text:tab/>36</text:p>
      <text:p text:style-name="Standard"/>
      <text:p text:style-name="Standard">10<text:tab/>Bertoj Giovanni Alberto<text:tab/><text:tab/><text:tab/>29 Giugno 1856<text:tab/><text:tab/><text:tab/>42</text:p>
      <text:p text:style-name="Standard"/>
      <text:p text:style-name="Standard">11<text:tab/>Bertucci Luigi<text:tab/><text:tab/><text:tab/><text:tab/><text:tab/>2 Agosto 1856<text:tab/><text:tab/><text:tab/><text:tab/>47</text:p>
      <text:p text:style-name="Standard"/>
      <text:p text:style-name="Standard">12<text:tab/>Bravi Maria Serafina<text:tab/><text:tab/><text:tab/><text:tab/>27 Ottobre 1856<text:tab/><text:tab/><text:tab/>54</text:p>
      <text:p text:style-name="Standard"/>
      <text:p text:style-name="Standard"><text:tab/>1857</text:p>
      <text:p text:style-name="Standard"/>
      <text:p text:style-name="Standard">1<text:tab/>Bonieri Maria<text:tab/><text:tab/><text:tab/><text:tab/><text:tab/>7 Gennaio 1857<text:tab/><text:tab/><text:tab/>2</text:p>
      <text:p text:style-name="Standard"/>
      <text:p text:style-name="Standard">2<text:tab/>Bartolomasi Mario Alessandro<text:tab/><text:tab/>17 Gennaio 1857<text:tab/><text:tab/><text:tab/>4</text:p>
      <text:p text:style-name="Standard"/>
      <text:p text:style-name="Standard">3<text:tab/>Biagioni Giuseppe Luigi<text:tab/><text:tab/><text:tab/>18 Gennaio 1857<text:tab/><text:tab/><text:tab/>5</text:p>
      <text:p text:style-name="Standard"/>
      <text:p text:style-name="Standard">4<text:tab/>Baldisseri Damerino Paolo<text:tab/><text:tab/><text:tab/>12 Febbraio 1857<text:tab/><text:tab/><text:tab/>9</text:p>
      <text:p text:style-name="Standard"/>
      <text:p text:style-name="Standard">5<text:tab/>Belli Marianna Benedetta<text:tab/><text:tab/><text:tab/>24 Marzo 1857<text:tab/><text:tab/><text:tab/>15</text:p>
      <text:p text:style-name="Standard"/>
      <text:p text:style-name="Standard">6<text:tab/>Biagioni Maria Adele<text:tab/><text:tab/><text:tab/><text:tab/>24 Giugno 1857<text:tab/><text:tab/><text:tab/>26</text:p>
      <text:p text:style-name="Standard"/>
      <text:p text:style-name="Standard">7<text:tab/>Boselli Maria Gaetana<text:tab/><text:tab/><text:tab/>27 Giugno 1857<text:tab/><text:tab/><text:tab/>27</text:p>
      <text:p text:style-name="Standard"/>
      <text:p text:style-name="Standard">8 <text:tab/>Bravi Maria Luigia<text:tab/><text:tab/><text:tab/><text:tab/>20 Luglio 1857<text:tab/><text:tab/><text:tab/>32</text:p>
      <text:p text:style-name="Standard"/>
      <text:p text:style-name="Standard">9<text:tab/>Bertoj Maria Domenica<text:tab/><text:tab/><text:tab/>28 Novembre 1857<text:tab/><text:tab/><text:tab/>47</text:p>
      <text:p text:style-name="Standard"/>
      <text:p text:style-name="Standard">10<text:tab/>Bechelli Angelo<text:tab/><text:tab/><text:tab/><text:tab/>10 Dicembre 1857<text:tab/><text:tab/><text:tab/>49<text:tab/></text:p>
      <text:p text:style-name="Standard"/>
      <text:p text:style-name="Standard"><text:tab/>1858</text:p>
      <text:p text:style-name="Standard"/>
      <text:p text:style-name="Standard">1<text:tab/>Baggi Maria Letizia<text:tab/><text:tab/><text:tab/><text:tab/>28 Dicembre 1858<text:tab/><text:tab/><text:tab/>74</text:p>
      <text:p text:style-name="Standard"/>
      <text:p text:style-name="Standard">2<text:tab/>Bechelli Angela<text:tab/><text:tab/><text:tab/><text:tab/>10 Novembre 1858<text:tab/><text:tab/><text:tab/>65</text:p>
      <text:p text:style-name="Standard"/>
      <text:p text:style-name="Standard">3<text:tab/>Baggi Agostina Margherita<text:tab/><text:tab/><text:tab/>28 Ottobre 1858<text:tab/><text:tab/><text:tab/>61</text:p>
      <text:p text:style-name="Standard"/>
      <text:p text:style-name="Standard">4<text:tab/>Bechelli Angela Caterina<text:tab/><text:tab/><text:tab/>24 Ottobre 1858<text:tab/><text:tab/><text:tab/>59</text:p>
      <text:p text:style-name="Standard"/>
      <text:p text:style-name="Standard">5<text:tab/>Bortolomasi Adele Giuseppa<text:tab/><text:tab/><text:tab/>10 Ottobre 1858<text:tab/><text:tab/><text:tab/>57</text:p>
      <text:p text:style-name="Standard"/>
      <text:p text:style-name="Standard">6<text:tab/>Bertucci Flavia Silvia<text:tab/><text:tab/><text:tab/><text:tab/>18 Agosto 1858<text:tab/><text:tab/><text:tab/>50</text:p>
      <text:p text:style-name="Standard"/>
      <text:p text:style-name="Standard">7<text:tab/>Bertolini Maria Annunziata<text:tab/><text:tab/><text:tab/>13 Maggio 1858<text:tab/><text:tab/><text:tab/>36</text:p>
      <text:p text:style-name="Standard"/>
      <text:p text:style-name="Standard">8<text:tab/>Biagioni Maria Angela<text:tab/><text:tab/><text:tab/>5 Luglio 1858<text:tab/><text:tab/><text:tab/><text:tab/>41</text:p>
      <text:p text:style-name="Standard"/>
      <text:p text:style-name="Standard">9<text:tab/>Bravi Maria Angela<text:tab/><text:tab/><text:tab/><text:tab/>6 Luglio 1858<text:tab/><text:tab/><text:tab/><text:tab/>42</text:p>
      <text:p text:style-name="Standard"/>
      <text:p text:style-name="Standard">10<text:tab/>Baraldi Maria Adele<text:tab/><text:tab/><text:tab/><text:tab/>20 Luglio 1858<text:tab/><text:tab/><text:tab/>46</text:p>
      <text:p text:style-name="Standard"/>
      <text:p text:style-name="Standard"><text:soft-page-break/>11<text:tab/>Bertolotti Federigo Raimondo<text:tab/><text:tab/>6 Febbraio 1858<text:tab/><text:tab/><text:tab/>10</text:p>
      <text:p text:style-name="Standard"/>
      <text:p text:style-name="Standard">12<text:tab/>Belli Giovanni Giuseppe<text:tab/><text:tab/><text:tab/>2 Gennaio 1858<text:tab/><text:tab/><text:tab/>39</text:p>
      <text:p text:style-name="Standard"/>
      <text:p text:style-name="Standard">13<text:tab/>Bertoli Michelangelo<text:tab/><text:tab/><text:tab/><text:tab/>23 Aprile 1858<text:tab/><text:tab/><text:tab/>23</text:p>
      <text:p text:style-name="Standard"/>
      <text:p text:style-name="Standard"><text:tab/>1859</text:p>
      <text:p text:style-name="Standard"/>
      <text:p text:style-name="Standard">1<text:tab/>Baldisseri Angela Elena<text:tab/><text:tab/><text:tab/>6 Luglio 1859<text:tab/><text:tab/><text:tab/><text:tab/>50</text:p>
      <text:p text:style-name="Standard"/>
      <text:p text:style-name="Standard">2<text:tab/>Bravi Giocondo Giovanni<text:tab/><text:tab/><text:tab/>2 Gennaio 1859<text:tab/><text:tab/><text:tab/>1</text:p>
      <text:p text:style-name="Standard"/>
      <text:p text:style-name="Standard">3<text:tab/>Bertolotti Giovanni Roberto<text:tab/><text:tab/><text:tab/>4 Luglio 1859<text:tab/><text:tab/><text:tab/><text:tab/>49</text:p>
      <text:p text:style-name="Standard"/>
      <text:p text:style-name="Standard">4<text:tab/>Bravi Maria <text:tab/><text:tab/><text:tab/><text:tab/><text:tab/>28 Agosto 1859<text:tab/><text:tab/><text:tab/>58</text:p>
      <text:p text:style-name="Standard"/>
      <text:p text:style-name="Standard">5<text:tab/>Biagioni Domenica Vittoria<text:tab/><text:tab/><text:tab/>6 Ottobre 1859<text:tab/><text:tab/><text:tab/>66</text:p>
      <text:p text:style-name="Standard"/>
      <text:p text:style-name="Standard"><text:tab/>1860</text:p>
      <text:p text:style-name="Standard"/>
      <text:p text:style-name="Standard">1<text:tab/>Baggi Maria Rosa<text:tab/><text:tab/><text:tab/><text:tab/>7 Giugno 1860<text:tab/><text:tab/><text:tab/>32</text:p>
      <text:p text:style-name="Standard"/>
      <text:p text:style-name="Standard">2<text:tab/>Belli Paolo Giovacchino<text:tab/><text:tab/><text:tab/>23 Aprile 1860<text:tab/><text:tab/><text:tab/>26</text:p>
      <text:p text:style-name="Standard"/>
      <text:p text:style-name="Standard">3<text:tab/>Bertolini Giuseppe<text:tab/><text:tab/><text:tab/><text:tab/>25 Marzo 1860<text:tab/><text:tab/><text:tab/>19</text:p>
      <text:p text:style-name="Standard"/>
      <text:p text:style-name="Standard">4<text:tab/>Bertolotti Maria Egidia<text:tab/><text:tab/><text:tab/>9 Marzo 1860<text:tab/><text:tab/><text:tab/><text:tab/>16</text:p>
      <text:p text:style-name="Standard"/>
      <text:p text:style-name="Standard">5<text:tab/>Biagioni Maria Domenica<text:tab/><text:tab/><text:tab/>3 Marzo 1860<text:tab/><text:tab/><text:tab/><text:tab/>14</text:p>
      <text:p text:style-name="Standard"/>
      <text:p text:style-name="Standard">6<text:tab/>Bertucci Maria Teresa<text:tab/><text:tab/><text:tab/><text:tab/>14 Febbraio 1860<text:tab/><text:tab/><text:tab/>7</text:p>
      <text:p text:style-name="Standard"/>
      <text:p text:style-name="Standard">7<text:tab/>Bacci Maria Luisa<text:tab/><text:tab/><text:tab/><text:tab/>22 Gennaio 1860<text:tab/><text:tab/><text:tab/>3</text:p>
      <text:p text:style-name="Standard"/>
      <text:p text:style-name="Standard">8<text:tab/>Bertoli Maria Luisa<text:tab/><text:tab/><text:tab/><text:tab/>30 Dicembre 1860<text:tab/><text:tab/><text:tab/>72</text:p>
      <text:p text:style-name="Standard"/>
      <text:p text:style-name="Standard">9<text:tab/>Bortolomesi Italo Felice<text:tab/><text:tab/><text:tab/>29 Dicembre 1860<text:tab/><text:tab/><text:tab/>70</text:p>
      <text:p text:style-name="Standard"/>
      <text:p text:style-name="Standard">10<text:tab/>Bacci Maria Italia<text:tab/><text:tab/><text:tab/><text:tab/>22 Novembre 1860<text:tab/><text:tab/><text:tab/>65</text:p>
      <text:p text:style-name="Standard"/>
      <text:p text:style-name="Standard">11<text:tab/>Belli Egidio Adriano<text:tab/><text:tab/><text:tab/><text:tab/>16 Novembre 1860<text:tab/><text:tab/><text:tab/>64</text:p>
      <text:p text:style-name="Standard"/>
      <text:p text:style-name="Standard">12<text:tab/>Baldisseri Maria Virginia<text:tab/><text:tab/><text:tab/>10 Ottobre 1860<text:tab/><text:tab/><text:tab/>57</text:p>
      <text:p text:style-name="Standard"/>
      <text:p text:style-name="Standard">13<text:tab/>Baggi Maria Pasqua<text:tab/><text:tab/><text:tab/><text:tab/>15 Settembre 1860<text:tab/><text:tab/><text:tab/>50</text:p>
      <text:p text:style-name="Standard"/>
      <text:p text:style-name="Standard"><text:tab/>1861</text:p>
      <text:p text:style-name="Standard"/>
      <text:p text:style-name="Standard">1<text:tab/>Bechelli Maria Rosalia<text:tab/><text:tab/><text:tab/>29 Giugno 1861<text:tab/><text:tab/><text:tab/>42</text:p>
      <text:p text:style-name="Standard"/>
      <text:p text:style-name="Standard">2<text:tab/>Bacci Raffaello Geminiano<text:tab/><text:tab/><text:tab/>21 Aprile 1861<text:tab/><text:tab/><text:tab/>31</text:p>
      <text:p text:style-name="Standard"/>
      <text:p text:style-name="Standard"><text:soft-page-break/>3<text:tab/>Bertolini Maria Pasqua<text:tab/><text:tab/><text:tab/>12 Aprile 1861<text:tab/><text:tab/><text:tab/>29</text:p>
      <text:p text:style-name="Standard"/>
      <text:p text:style-name="Standard">4<text:tab/>Bertoj Maria Teresa<text:tab/><text:tab/><text:tab/><text:tab/>12 Marzo 1861<text:tab/><text:tab/><text:tab/>18</text:p>
      <text:p text:style-name="Standard"/>
      <text:p text:style-name="Standard">5<text:tab/>Bertucci Teresa<text:tab/><text:tab/><text:tab/><text:tab/>19 Febbraio 1861<text:tab/><text:tab/><text:tab/>15</text:p>
      <text:p text:style-name="Standard"/>
      <text:p text:style-name="Standard">6<text:tab/>Bravi Marianna Apollonia<text:tab/><text:tab/><text:tab/>10 Febbraio 1861<text:tab/><text:tab/><text:tab/>14</text:p>
      <text:p text:style-name="Standard"/>
      <text:p text:style-name="Standard">7<text:tab/>Bertucci Maria Teresa<text:tab/><text:tab/><text:tab/><text:tab/>21 Gennaio 1861<text:tab/><text:tab/><text:tab/>8</text:p>
      <text:p text:style-name="Standard"/>
      <text:p text:style-name="Standard">8<text:tab/>Biagioni Maria Antonia<text:tab/><text:tab/><text:tab/>18 Gennaio 1861<text:tab/><text:tab/><text:tab/>4</text:p>
      <text:p text:style-name="Standard"/>
      <text:p text:style-name="Standard"><text:tab/>1862</text:p>
      <text:p text:style-name="Standard"/>
      <text:p text:style-name="Standard">1<text:tab/>Bechelli Filomena Elisabetta<text:tab/><text:tab/><text:tab/>20 Dicembre 1862<text:tab/><text:tab/><text:tab/>54</text:p>
      <text:p text:style-name="Standard"/>
      <text:p text:style-name="Standard">2<text:tab/>Bacci Carlo Antonio<text:tab/><text:tab/><text:tab/><text:tab/>25 Febbraio 1862<text:tab/><text:tab/><text:tab/>5</text:p>
      <text:p text:style-name="Standard"/>
      <text:p text:style-name="Standard">3<text:tab/>Bacci Maria Marina<text:tab/><text:tab/><text:tab/><text:tab/>12 Novembre 1862<text:tab/><text:tab/><text:tab/>45</text:p>
      <text:p text:style-name="Standard"/>
      <text:p text:style-name="Standard">4<text:tab/>Bravi Giovanni<text:tab/><text:tab/><text:tab/><text:tab/>9 Novembre 1862<text:tab/><text:tab/><text:tab/>44</text:p>
      <text:p text:style-name="Standard"/>
      <text:p text:style-name="Standard">5<text:tab/>Baggi Maria Domenica<text:tab/><text:tab/><text:tab/>21 Settembre 1862<text:tab/><text:tab/><text:tab/>40</text:p>
      <text:p text:style-name="Standard"/>
      <text:p text:style-name="Standard">6<text:tab/>Bravi Luigi<text:tab/><text:tab/><text:tab/><text:tab/><text:tab/>16 Agosto 1862<text:tab/><text:tab/><text:tab/>35</text:p>
      <text:p text:style-name="Standard"/>
      <text:p text:style-name="Standard">7<text:tab/>Bartolomasi Maria Antonia<text:tab/><text:tab/><text:tab/>26 Luglio 1862<text:tab/><text:tab/><text:tab/>32</text:p>
      <text:p text:style-name="Standard"/>
      <text:p text:style-name="Standard">8<text:tab/>Baggi Maria Rosa<text:tab/><text:tab/><text:tab/><text:tab/>10 Giugno 1862<text:tab/><text:tab/><text:tab/>28</text:p>
      <text:p text:style-name="Standard"/>
      <text:p text:style-name="Standard">9<text:tab/>Bertolini Giuseppe<text:tab/><text:tab/><text:tab/><text:tab/>20 Maggio 1862<text:tab/><text:tab/><text:tab/>21</text:p>
      <text:p text:style-name="Standard"/>
      <text:p text:style-name="Standard">10<text:tab/>Baggi Domenico Antonio<text:tab/><text:tab/><text:tab/>14 Agosto 1862<text:tab/><text:tab/><text:tab/>19</text:p>
      <text:p text:style-name="Standard"/>
      <text:p text:style-name="Standard">11<text:tab/>Bertolini Natale Giuseppe<text:tab/><text:tab/><text:tab/>6 Aprile 1862<text:tab/><text:tab/><text:tab/><text:tab/>18</text:p>
      <text:p text:style-name="Standard"/>
      <text:p text:style-name="Standard">12<text:tab/>Boni Luigi Basilio<text:tab/><text:tab/><text:tab/><text:tab/>31 Marzo 1862<text:tab/><text:tab/><text:tab/>15</text:p>
      <text:p text:style-name="Standard"/>
      <text:p text:style-name="Standard">13<text:tab/>Boni Pietro Carlo<text:tab/><text:tab/><text:tab/><text:tab/>22 Febbraio 1862<text:tab/><text:tab/><text:tab/>4</text:p>
      <text:p text:style-name="Standard"/>
      <text:p text:style-name="Standard">14<text:tab/>Bechelli Giuseppe Carlo<text:tab/><text:tab/><text:tab/>17 Febbraio 1862<text:tab/><text:tab/><text:tab/>2</text:p>
      <text:p text:style-name="Standard"/>
      <text:p text:style-name="Standard"><text:tab/>1852</text:p>
      <text:p text:style-name="Standard"/>
      <text:p text:style-name="Standard">1<text:tab/>Corrieri Iacopo Filippo<text:tab/><text:tab/><text:tab/>12 Giugno 1852<text:tab/><text:tab/><text:tab/>28</text:p>
      <text:p text:style-name="Standard"/>
      <text:p text:style-name="Standard">2<text:tab/>Cardosi Giuseppe Barnaba<text:tab/><text:tab/><text:tab/>16 Giugno 1852<text:tab/><text:tab/><text:tab/>29</text:p>
      <text:p text:style-name="Standard"/>
      <text:p text:style-name="Standard">3<text:tab/>Cardosi Mario Luigi<text:tab/><text:tab/><text:tab/><text:tab/>27 Luglio 1852<text:tab/><text:tab/><text:tab/>36</text:p>
      <text:p text:style-name="Standard"/>
      <text:p text:style-name="Standard">4<text:tab/>Cardosi Maria Domenica<text:tab/><text:tab/><text:tab/>27 Luglio 1852<text:tab/><text:tab/><text:tab/>37</text:p>
      <text:p text:style-name="Standard"/>
      <text:p text:style-name="Standard"><text:soft-page-break/>5<text:tab/>Castelli Luigi Nicolao<text:tab/><text:tab/><text:tab/>23 Ottobre 1852<text:tab/><text:tab/><text:tab/>48</text:p>
      <text:p text:style-name="Standard"/>
      <text:p text:style-name="Standard">6<text:tab/>Cardosi Pietro<text:tab/><text:tab/><text:tab/><text:tab/><text:tab/>14 Novembre 1852<text:tab/><text:tab/><text:tab/>55</text:p>
      <text:p text:style-name="Standard"/>
      <text:p text:style-name="Standard">7<text:tab/>Colombini Maria Rosa<text:tab/><text:tab/><text:tab/>20 Novembre 1852<text:tab/><text:tab/><text:tab/>57</text:p>
      <text:p text:style-name="Standard"/>
      <text:p text:style-name="Standard">8<text:tab/>Capitani Maria Domenica<text:tab/><text:tab/><text:tab/>27 Novembre 1852<text:tab/><text:tab/><text:tab/>58</text:p>
      <text:p text:style-name="Standard"/>
      <text:p text:style-name="Standard"><text:tab/>1853</text:p>
      <text:p text:style-name="Standard"/>
      <text:p text:style-name="Standard">1<text:tab/>Corrieri Maria Cleope<text:tab/><text:tab/><text:tab/>14 Aprile 1853<text:tab/><text:tab/><text:tab/>24</text:p>
      <text:p text:style-name="Standard"/>
      <text:p text:style-name="Standard">2<text:tab/>Cardosi Maria Clementina<text:tab/><text:tab/><text:tab/>1 Dicembre 1853<text:tab/><text:tab/><text:tab/>49</text:p>
      <text:p text:style-name="Standard"/>
      <text:p text:style-name="Standard"><text:tab/>1854</text:p>
      <text:p text:style-name="Standard"/>
      <text:p text:style-name="Standard">1<text:tab/>Camporini Francesco Antonio<text:tab/><text:tab/>2 Febbraio 1854<text:tab/><text:tab/><text:tab/>7</text:p>
      <text:p text:style-name="Standard"/>
      <text:p text:style-name="Standard">2<text:tab/>Cavani Maria Cleope<text:tab/><text:tab/><text:tab/><text:tab/>25 Marzo 1854<text:tab/><text:tab/><text:tab/>17</text:p>
      <text:p text:style-name="Standard"/>
      <text:p text:style-name="Standard">3<text:tab/>Cardosi Maria Rosa<text:tab/><text:tab/><text:tab/><text:tab/>14 Settembre 1854<text:tab/><text:tab/><text:tab/>42</text:p>
      <text:p text:style-name="Standard"/>
      <text:p text:style-name="Standard">4<text:tab/>Castelli Pietro Angelo<text:tab/><text:tab/><text:tab/><text:tab/>12 Ottobre 1854<text:tab/><text:tab/><text:tab/>45</text:p>
      <text:p text:style-name="Standard"/>
      <text:p text:style-name="Standard">5<text:tab/>Corrieri Maria Domenica<text:tab/><text:tab/><text:tab/>20 Ottobre 1854<text:tab/><text:tab/><text:tab/>47</text:p>
      <text:p text:style-name="Standard"/>
      <text:p text:style-name="Standard"><text:tab/>1855</text:p>
      <text:p text:style-name="Standard"/>
      <text:p text:style-name="Standard">1<text:tab/>Capitani Paolina Caterina<text:tab/><text:tab/><text:tab/>8 Luglio 1855<text:tab/><text:tab/><text:tab/><text:tab/>17</text:p>
      <text:p text:style-name="Standard"/>
      <text:p text:style-name="Standard">2<text:tab/>Corrieri Francesco Iacopo<text:tab/><text:tab/><text:tab/>25 Aprile 1855<text:tab/><text:tab/><text:tab/>12</text:p>
      <text:p text:style-name="Standard"/>
      <text:p text:style-name="Standard">3<text:tab/>Colombini Achille Annibale<text:tab/><text:tab/><text:tab/>25 Agosto 1855<text:tab/><text:tab/><text:tab/>11</text:p>
      <text:p text:style-name="Standard"/>
      <text:p text:style-name="Standard">4<text:tab/>Cardosi Mario Luigi<text:tab/><text:tab/><text:tab/><text:tab/>22 Gennaio 1855<text:tab/><text:tab/><text:tab/>6</text:p>
      <text:p text:style-name="Standard"/>
      <text:p text:style-name="Standard">5<text:tab/>Camporini Francesco Antonio<text:tab/><text:tab/>14 Ottobre 1855<text:tab/><text:tab/><text:tab/>28</text:p>
      <text:p text:style-name="Standard"/>
      <text:p text:style-name="Standard"><text:tab/>1856</text:p>
      <text:p text:style-name="Standard"/>
      <text:p text:style-name="Standard">1<text:tab/>Cavani Giuseppe Vittorio<text:tab/><text:tab/><text:tab/>24 Marzo 1856<text:tab/><text:tab/><text:tab/>27</text:p>
      <text:p text:style-name="Standard"/>
      <text:p text:style-name="Standard">2<text:tab/>Cardosi Francesco Giuseppe<text:tab/><text:tab/><text:tab/>2 Giugno 1856<text:tab/><text:tab/><text:tab/>37</text:p>
      <text:p text:style-name="Standard"/>
      <text:p text:style-name="Standard">3<text:tab/>Corrieri Giuditta Maria<text:tab/><text:tab/><text:tab/>18 Luglio 1856<text:tab/><text:tab/><text:tab/>45</text:p>
      <text:p text:style-name="Standard"/>
      <text:p text:style-name="Standard">4<text:tab/>Colombini Maria Virginia<text:tab/><text:tab/><text:tab/>22 Luglio 1856<text:tab/><text:tab/><text:tab/>46</text:p>
      <text:p text:style-name="Standard"/>
      <text:p text:style-name="Standard">5<text:tab/>Cardosi Giò. Battista<text:tab/><text:tab/><text:tab/><text:tab/>10 Ottobre 1856<text:tab/><text:tab/><text:tab/>52</text:p>
      <text:p text:style-name="Standard"/>
      <text:p text:style-name="Standard"><text:tab/></text:p>
      <text:p text:style-name="Standard"/>
      <text:p text:style-name="Standard"><text:soft-page-break/><text:tab/>1857</text:p>
      <text:p text:style-name="Standard"/>
      <text:p text:style-name="Standard">1<text:tab/>Citaraci Giulio Alberto<text:tab/><text:tab/><text:tab/>15 Marzo 1857<text:tab/><text:tab/><text:tab/>21</text:p>
      <text:p text:style-name="Standard"/>
      <text:p text:style-name="Standard">2<text:tab/>Corrieri Maria Domenica<text:tab/><text:tab/><text:tab/>30 Agosto 1857<text:tab/><text:tab/><text:tab/>38</text:p>
      <text:p text:style-name="Standard"/>
      <text:p text:style-name="Standard">3<text:tab/>Cavani Luigi Domenico<text:tab/><text:tab/><text:tab/>26 Settembre 1857<text:tab/><text:tab/><text:tab/>41</text:p>
      <text:p text:style-name="Standard"/>
      <text:p text:style-name="Standard">4<text:tab/>Castelli Domenico<text:tab/><text:tab/><text:tab/><text:tab/>20 Ottobre 1857<text:tab/><text:tab/><text:tab/>44</text:p>
      <text:p text:style-name="Standard"/>
      <text:p text:style-name="Standard"><text:tab/>1858</text:p>
      <text:p text:style-name="Standard"/>
      <text:p text:style-name="Standard">1<text:tab/>Cavani Maria Chiara<text:tab/><text:tab/><text:tab/><text:tab/>14 Marzo 1858<text:tab/><text:tab/><text:tab/>20</text:p>
      <text:p text:style-name="Standard"/>
      <text:p text:style-name="Standard">2<text:tab/>Camporini Mariangela Annunziata<text:tab/><text:tab/>26 Marzo 1858<text:tab/><text:tab/><text:tab/>24</text:p>
      <text:p text:style-name="Standard"/>
      <text:p text:style-name="Standard">3<text:tab/>Colombini Maria Ermede<text:tab/><text:tab/><text:tab/>16 Maggio 1858<text:tab/><text:tab/><text:tab/>37</text:p>
      <text:p text:style-name="Standard"/>
      <text:p text:style-name="Standard">4<text:tab/>Capitani Ferdinando<text:tab/><text:tab/><text:tab/><text:tab/>28 Luglio 1858<text:tab/><text:tab/><text:tab/>48</text:p>
      <text:p text:style-name="Standard"/>
      <text:p text:style-name="Standard">5<text:tab/>Coli Biagio Carlo<text:tab/><text:tab/><text:tab/><text:tab/>11 Febbraio 1858<text:tab/><text:tab/><text:tab/>12</text:p>
      <text:p text:style-name="Standard"/>
      <text:p text:style-name="Standard">6<text:tab/>Cavani Maria Concetta<text:tab/><text:tab/><text:tab/>15 Settembre 1858<text:tab/><text:tab/><text:tab/>54</text:p>
      <text:p text:style-name="Standard"/>
      <text:p text:style-name="Standard"><text:tab/>1859</text:p>
      <text:p text:style-name="Standard"/>
      <text:p text:style-name="Standard">1<text:tab/>Cardosi Adamo Celeste<text:tab/><text:tab/><text:tab/>25 Marzo 1859<text:tab/><text:tab/><text:tab/>29</text:p>
      <text:p text:style-name="Standard"/>
      <text:p text:style-name="Standard">2<text:tab/>Castelli Andrea<text:tab/><text:tab/><text:tab/><text:tab/>10 Febbraio 1859<text:tab/><text:tab/><text:tab/>12</text:p>
      <text:p text:style-name="Standard"/>
      <text:p text:style-name="Standard">3<text:tab/>Corrieri Giuseppe Antonio<text:tab/><text:tab/><text:tab/>15 Marzo 1859<text:tab/><text:tab/><text:tab/>29</text:p>
      <text:p text:style-name="Standard"/>
      <text:p text:style-name="Standard">4<text:tab/>Cisterni Camillo Ettore<text:tab/><text:tab/><text:tab/>12 Maggio 1859<text:tab/><text:tab/><text:tab/>40</text:p>
      <text:p text:style-name="Standard"/>
      <text:p text:style-name="Standard">5<text:tab/>Cardosi Pietro Domenico<text:tab/><text:tab/><text:tab/>3 Luglio 1859<text:tab/><text:tab/><text:tab/><text:tab/>48</text:p>
      <text:p text:style-name="Standard"/>
      <text:p text:style-name="Standard">6<text:tab/>Cavani Maurizio Ranieri<text:tab/><text:tab/><text:tab/>9 Agosto 1859<text:tab/><text:tab/><text:tab/><text:tab/>55</text:p>
      <text:p text:style-name="Standard"/>
      <text:p text:style-name="Standard">7<text:tab/>Capitani Vittorio Nicolao<text:tab/><text:tab/><text:tab/>8 Novembre 1859<text:tab/><text:tab/><text:tab/>70</text:p>
      <text:p text:style-name="Standard"/>
      <text:p text:style-name="Standard">8<text:tab/>Camporini Odoardo Giulio<text:tab/><text:tab/><text:tab/>2 Dicembre 1859<text:tab/><text:tab/><text:tab/>71</text:p>
      <text:p text:style-name="Standard"/>
      <text:p text:style-name="Standard"><text:tab/>1860</text:p>
      <text:p text:style-name="Standard"/>
      <text:p text:style-name="Standard">1 <text:tab/>Cisterni Vittorio Napoleone<text:tab/><text:tab/><text:tab/>5 Agosto 1860<text:tab/><text:tab/><text:tab/><text:tab/>41</text:p>
      <text:p text:style-name="Standard"/>
      <text:p text:style-name="Standard">2<text:tab/>Calagnori Marco Pasquale<text:tab/><text:tab/><text:tab/>14 Aprile 1860<text:tab/><text:tab/><text:tab/>24</text:p>
      <text:p text:style-name="Standard"/>
      <text:p text:style-name="Standard">3<text:tab/>Colombini Pasquale Vittorio<text:tab/><text:tab/><text:tab/>25 Gennaio 1860<text:tab/><text:tab/><text:tab/>4</text:p>
      <text:p text:style-name="Standard"/>
      <text:p text:style-name="Standard">4<text:tab/>Camporini Andrea Giovanni<text:tab/><text:tab/><text:tab/>8 Dicembre 1860<text:tab/><text:tab/><text:tab/>68</text:p>
      <text:p text:style-name="Standard"/>
      <text:p text:style-name="Standard"><text:soft-page-break/>5<text:tab/>Cardosi Massimiliano Serafino<text:tab/><text:tab/>21 Agosto 1860<text:tab/><text:tab/><text:tab/>44</text:p>
      <text:p text:style-name="Standard"/>
      <text:p text:style-name="Standard"><text:tab/>1861</text:p>
      <text:p text:style-name="Standard"/>
      <text:p text:style-name="Standard">1<text:tab/>Castelli Maria Agnese<text:tab/><text:tab/><text:tab/>21 Aprile 1861<text:tab/><text:tab/><text:tab/>32</text:p>
      <text:p text:style-name="Standard"/>
      <text:p text:style-name="Standard">2<text:tab/>Cavani Agnese Maria<text:tab/><text:tab/><text:tab/><text:tab/>15 Marzo 1861<text:tab/><text:tab/><text:tab/>19</text:p>
      <text:p text:style-name="Standard"/>
      <text:p text:style-name="Standard"><text:tab/>1862</text:p>
      <text:p text:style-name="Standard"/>
      <text:p text:style-name="Standard">1<text:tab/>Cavani Maria Pasqua<text:tab/><text:tab/><text:tab/><text:tab/>21 Febbraio 1862<text:tab/><text:tab/><text:tab/>3</text:p>
      <text:p text:style-name="Standard"/>
      <text:p text:style-name="Standard">2<text:tab/>Cavani Maria Angela<text:tab/><text:tab/><text:tab/><text:tab/>24 Maggio 1862<text:tab/><text:tab/><text:tab/>22</text:p>
      <text:p text:style-name="Standard"/>
      <text:p text:style-name="Standard">3<text:tab/>Corrieri Giuseppe Andrea<text:tab/><text:tab/><text:tab/>24 Giugno 1862<text:tab/><text:tab/><text:tab/>29</text:p>
      <text:p text:style-name="Standard"/>
      <text:p text:style-name="Standard">4<text:tab/>Corrieri Maria Luisa<text:tab/><text:tab/><text:tab/><text:tab/>4 Agosto 1862<text:tab/><text:tab/><text:tab/><text:tab/>33</text:p>
      <text:p text:style-name="Standard"/>
      <text:p text:style-name="Standard">5<text:tab/>Capitani Massimiliano<text:tab/><text:tab/><text:tab/>4 Luglio 1862<text:tab/><text:tab/><text:tab/><text:tab/>31 <text:tab/></text:p>
      <text:p text:style-name="Standard"/>
      <text:p text:style-name="Standard"><text:tab/>1852</text:p>
      <text:p text:style-name="Standard"/>
      <text:p text:style-name="Standard">1<text:tab/>Dini Maria Elisabetta<text:tab/><text:tab/><text:tab/><text:tab/>14 Ottobre 1852<text:tab/><text:tab/><text:tab/>47</text:p>
      <text:p text:style-name="Standard"/>
      <text:p text:style-name="Standard">2<text:tab/>Dini Adele<text:tab/><text:tab/><text:tab/><text:tab/><text:tab/>27 Aprile 1852<text:tab/><text:tab/><text:tab/>27</text:p>
      <text:p text:style-name="Standard"/>
      <text:p text:style-name="Standard"><text:tab/>1853</text:p>
      <text:p text:style-name="Standard"/>
      <text:p text:style-name="Standard">1<text:tab/>Dini Adele<text:tab/><text:tab/><text:tab/><text:tab/><text:tab/>27 Aprile 1853<text:tab/><text:tab/><text:tab/>27</text:p>
      <text:p text:style-name="Standard"/>
      <text:p text:style-name="Standard">2<text:tab/>Davini Maria Elisabetta<text:tab/><text:tab/><text:tab/>4 Settembre 1853<text:tab/><text:tab/><text:tab/>40</text:p>
      <text:p text:style-name="Standard"/>
      <text:p text:style-name="Standard">3<text:tab/>Dini Elisa Ermelinda<text:tab/><text:tab/><text:tab/><text:tab/>31 Dicembre 1853<text:tab/><text:tab/><text:tab/>57</text:p>
      <text:p text:style-name="Standard"/>
      <text:p text:style-name="Standard"><text:tab/>1855</text:p>
      <text:p text:style-name="Standard"/>
      <text:p text:style-name="Standard">1<text:tab/>Dini Francesco Salvatore<text:tab/><text:tab/><text:tab/>15 Aprile 1855<text:tab/><text:tab/><text:tab/>9</text:p>
      <text:p text:style-name="Standard"/>
      <text:p text:style-name="Standard"><text:tab/>1856</text:p>
      <text:p text:style-name="Standard"/>
      <text:p text:style-name="Standard">1<text:tab/>Davini Zelinda Adele<text:tab/><text:tab/><text:tab/><text:tab/>9 Giugno 1856<text:tab/><text:tab/><text:tab/>38</text:p>
      <text:p text:style-name="Standard"/>
      <text:p text:style-name="Standard"><text:tab/>1857</text:p>
      <text:p text:style-name="Standard"/>
      <text:p text:style-name="Standard">1<text:tab/>Dini Luigi Marsilio<text:tab/><text:tab/><text:tab/><text:tab/>19 Marzo 1857<text:tab/><text:tab/><text:tab/>14</text:p>
      <text:p text:style-name="Standard"/>
      <text:p text:style-name="Standard"><text:tab/>1858</text:p>
      <text:p text:style-name="Standard"/>
      <text:p text:style-name="Standard">1<text:tab/>Dini Antonio Oreste<text:tab/><text:tab/><text:tab/><text:tab/>7 Marzo 1858<text:tab/><text:tab/><text:tab/><text:tab/>18</text:p>
      <text:p text:style-name="Standard"/>
      <text:p text:style-name="Standard"><text:tab/></text:p>
      <text:p text:style-name="Standard"/>
      <text:p text:style-name="Standard"><text:soft-page-break/><text:tab/>1859</text:p>
      <text:p text:style-name="Standard"/>
      <text:p text:style-name="Standard">1<text:tab/>Dini Maria Adele<text:tab/><text:tab/><text:tab/><text:tab/>15 Marzo 1859<text:tab/><text:tab/><text:tab/>23</text:p>
      <text:p text:style-name="Standard"/>
      <text:p text:style-name="Standard">2<text:tab/>Dini Vittorio Emanuele<text:tab/><text:tab/><text:tab/>27 Ottobre 1859<text:tab/><text:tab/><text:tab/>69</text:p>
      <text:p text:style-name="Standard"/>
      <text:p text:style-name="Standard"><text:tab/>1860</text:p>
      <text:p text:style-name="Standard"/>
      <text:p text:style-name="Standard">1<text:tab/>Dini Oreste<text:tab/><text:tab/><text:tab/><text:tab/><text:tab/>8 Novembre 1860<text:tab/><text:tab/><text:tab/>62</text:p>
      <text:p text:style-name="Standard"/>
      <text:p text:style-name="Standard"><text:tab/>1862</text:p>
      <text:p text:style-name="Standard"/>
      <text:p text:style-name="Standard">1<text:tab/>Dini Giovacchino Gilberto<text:tab/><text:tab/><text:tab/>26 Novembre 1862<text:tab/><text:tab/><text:tab/>50</text:p>
      <text:p text:style-name="Standard"/>
      <text:p text:style-name="Standard"><text:tab/>1852</text:p>
      <text:p text:style-name="Standard"/>
      <text:p text:style-name="Standard">1<text:tab/>Ferrari Rosa Apollonia<text:tab/><text:tab/><text:tab/>25 Aprile 1852<text:tab/><text:tab/><text:tab/>12</text:p>
      <text:p text:style-name="Standard"/>
      <text:p text:style-name="Standard">2<text:tab/>Franchini Angelo Marco<text:tab/><text:tab/><text:tab/>1 Maggio 1852<text:tab/><text:tab/><text:tab/>15</text:p>
      <text:p text:style-name="Standard"/>
      <text:p text:style-name="Standard">3<text:tab/>Ferrari Caterina<text:tab/><text:tab/><text:tab/><text:tab/>21 Maggio 1852<text:tab/><text:tab/><text:tab/>22</text:p>
      <text:p text:style-name="Standard"/>
      <text:p text:style-name="Standard">4<text:tab/>Fabbri Maria Brigida<text:tab/><text:tab/><text:tab/><text:tab/>3 Luglio 1852<text:tab/><text:tab/><text:tab/><text:tab/>33</text:p>
      <text:p text:style-name="Standard"/>
      <text:p text:style-name="Standard">5<text:tab/>Focacci Domenico Sante<text:tab/><text:tab/><text:tab/>9 Novembre 1852<text:tab/><text:tab/><text:tab/>54</text:p>
      <text:p text:style-name="Standard"/>
      <text:p text:style-name="Standard">6<text:tab/>Fiorani Maria Clementina<text:tab/><text:tab/><text:tab/>12 Dicembre 1852<text:tab/><text:tab/><text:tab/>61</text:p>
      <text:p text:style-name="Standard"/>
      <text:p text:style-name="Standard"><text:tab/>1853</text:p>
      <text:p text:style-name="Standard"/>
      <text:p text:style-name="Standard">1<text:tab/>Fiorani Margherita<text:tab/><text:tab/><text:tab/><text:tab/>4 Febbraio 1853<text:tab/><text:tab/><text:tab/>12</text:p>
      <text:p text:style-name="Standard"/>
      <text:p text:style-name="Standard">2<text:tab/>Ferrari Luigi Alessandro<text:tab/><text:tab/><text:tab/>13 Febbraio 1853<text:tab/><text:tab/><text:tab/>13</text:p>
      <text:p text:style-name="Standard"/>
      <text:p text:style-name="Standard">3<text:tab/>Fiorani Brigida Ottavia<text:tab/><text:tab/><text:tab/>16 Febbraio 1853<text:tab/><text:tab/><text:tab/>15</text:p>
      <text:p text:style-name="Standard"/>
      <text:p text:style-name="Standard">4<text:tab/>Ferrari Domenico Angelo<text:tab/><text:tab/><text:tab/>21 Maggio 1853<text:tab/><text:tab/><text:tab/>30</text:p>
      <text:p text:style-name="Standard"/>
      <text:p text:style-name="Standard">5<text:tab/>Franchi Maria Clementina<text:tab/><text:tab/><text:tab/>15 Luglio 1853<text:tab/><text:tab/><text:tab/>35</text:p>
      <text:p text:style-name="Standard"/>
      <text:p text:style-name="Standard">6<text:tab/>Franchi Giovanni Giuseppe<text:tab/><text:tab/><text:tab/>2 Settembre 1853<text:tab/><text:tab/><text:tab/>39</text:p>
      <text:p text:style-name="Standard"/>
      <text:p text:style-name="Standard"><text:tab/>1854</text:p>
      <text:p text:style-name="Standard"/>
      <text:p text:style-name="Standard">1<text:tab/>Fabbri Samuele Romualdo<text:tab/><text:tab/><text:tab/>5 Gennaio 1854<text:tab/><text:tab/><text:tab/>2</text:p>
      <text:p text:style-name="Standard"/>
      <text:p text:style-name="Standard">2<text:tab/>Facchini Pietro Giuseppe<text:tab/><text:tab/><text:tab/>7 Aprile 1854<text:tab/><text:tab/><text:tab/><text:tab/>19</text:p>
      <text:p text:style-name="Standard"/>
      <text:p text:style-name="Standard">3<text:tab/>Franchini Luigi Pietro<text:tab/><text:tab/><text:tab/>4 Maggio 1854<text:tab/><text:tab/><text:tab/>20</text:p>
      <text:p text:style-name="Standard"/>
      <text:p text:style-name="Standard">4<text:tab/>Ferrari Maria Arcangela<text:tab/><text:tab/><text:tab/>3 Giugno 1854<text:tab/><text:tab/><text:tab/>27</text:p>
      <text:p text:style-name="Standard"/>
      <text:p text:style-name="Standard"><text:soft-page-break/>5<text:tab/>Facchini Luigi<text:tab/><text:tab/><text:tab/><text:tab/><text:tab/>18 Luglio 1854<text:tab/><text:tab/><text:tab/>33</text:p>
      <text:p text:style-name="Standard"/>
      <text:p text:style-name="Standard"><text:tab/>1855</text:p>
      <text:p text:style-name="Standard"/>
      <text:p text:style-name="Standard">1<text:tab/>Fiorani Odoardo Stefano<text:tab/><text:tab/><text:tab/>8 Gennaio 1855<text:tab/><text:tab/><text:tab/>2</text:p>
      <text:p text:style-name="Standard"/>
      <text:p text:style-name="Standard">2<text:tab/>Ferrari Alessio Salvatore<text:tab/><text:tab/><text:tab/>15 Gennaio 1855<text:tab/><text:tab/><text:tab/>4</text:p>
      <text:p text:style-name="Standard"/>
      <text:p text:style-name="Standard">3<text:tab/>Ferrari Anna Teresa<text:tab/><text:tab/><text:tab/><text:tab/>9 Novembre 1855<text:tab/><text:tab/><text:tab/>30</text:p>
      <text:p text:style-name="Standard"/>
      <text:p text:style-name="Standard"><text:tab/>1856</text:p>
      <text:p text:style-name="Standard"/>
      <text:p text:style-name="Standard">1<text:tab/>Franchi Angela<text:tab/><text:tab/><text:tab/><text:tab/>6 Gennaio 1856<text:tab/><text:tab/><text:tab/>4</text:p>
      <text:p text:style-name="Standard"/>
      <text:p text:style-name="Standard">2<text:tab/>Fiorani Maria Giovanna<text:tab/><text:tab/><text:tab/>11 Febbraio 1856<text:tab/><text:tab/><text:tab/>6</text:p>
      <text:p text:style-name="Standard"/>
      <text:p text:style-name="Standard">3<text:tab/>Franchi Estere Maria<text:tab/><text:tab/><text:tab/><text:tab/>18 Febbraio 1856<text:tab/><text:tab/><text:tab/>20</text:p>
      <text:p text:style-name="Standard"/>
      <text:p text:style-name="Standard">4<text:tab/>Fabbri Maria Virginia<text:tab/><text:tab/><text:tab/><text:tab/>31 Marzo 1856<text:tab/><text:tab/><text:tab/>28</text:p>
      <text:p text:style-name="Standard"/>
      <text:p text:style-name="Standard">5<text:tab/>Fiorani Maria Adelaide<text:tab/><text:tab/><text:tab/>30 Giugno 1856<text:tab/><text:tab/><text:tab/>43</text:p>
      <text:p text:style-name="Standard"/>
      <text:p text:style-name="Standard">6<text:tab/>Ferrari Pietro Vincenzo<text:tab/><text:tab/><text:tab/>7 Luglio 1856<text:tab/><text:tab/><text:tab/><text:tab/>44</text:p>
      <text:p text:style-name="Standard"/>
      <text:p text:style-name="Standard">7<text:tab/>Ferrari Carola<text:tab/><text:tab/><text:tab/><text:tab/><text:tab/>14 Agosto 1856<text:tab/><text:tab/><text:tab/>48</text:p>
      <text:p text:style-name="Standard"/>
      <text:p text:style-name="Standard">8<text:tab/>Fiorani Pietro Domenico<text:tab/><text:tab/><text:tab/>9 Dicembre 1856<text:tab/><text:tab/><text:tab/>60</text:p>
      <text:p text:style-name="Standard"/>
      <text:p text:style-name="Standard"><text:tab/>1857</text:p>
      <text:p text:style-name="Standard"/>
      <text:p text:style-name="Standard">1<text:tab/>Facchini Annunziata<text:tab/><text:tab/><text:tab/><text:tab/>29 Marzo 1857<text:tab/><text:tab/><text:tab/>18</text:p>
      <text:p text:style-name="Standard"/>
      <text:p text:style-name="Standard">2<text:tab/>Fiorani Maria Assunta<text:tab/><text:tab/><text:tab/>17 Agosto 1857<text:tab/><text:tab/><text:tab/>35</text:p>
      <text:p text:style-name="Standard"/>
      <text:p text:style-name="Standard">3<text:tab/>Fusari Angelo<text:tab/>Cherube<text:tab/><text:tab/><text:tab/>6 Settembre 1857<text:tab/><text:tab/><text:tab/>39</text:p>
      <text:p text:style-name="Standard"/>
      <text:p text:style-name="Standard"><text:tab/>1858</text:p>
      <text:p text:style-name="Standard"/>
      <text:p text:style-name="Standard">1<text:tab/>Franchi Beatrice<text:tab/><text:tab/><text:tab/><text:tab/>2 Dicembre 1858<text:tab/><text:tab/><text:tab/>68</text:p>
      <text:p text:style-name="Standard"/>
      <text:p text:style-name="Standard">2<text:tab/>Franchi Domenico Ferdinando<text:tab/><text:tab/>18 Gennaio 1858<text:tab/><text:tab/><text:tab/>4</text:p>
      <text:p text:style-name="Standard"/>
      <text:p text:style-name="Standard">3<text:tab/>Fabbri Pietro<text:tab/><text:tab/><text:tab/><text:tab/><text:tab/>28 Aprile 1858<text:tab/><text:tab/><text:tab/>34</text:p>
      <text:p text:style-name="Standard"/>
      <text:p text:style-name="Standard">4<text:tab/>Franchi Pietro Pasquale<text:tab/><text:tab/><text:tab/>24 Maggio 1858<text:tab/><text:tab/><text:tab/>38</text:p>
      <text:p text:style-name="Standard"/>
      <text:p text:style-name="Standard">5<text:tab/>Ferrari Maria Giorgia<text:tab/><text:tab/><text:tab/><text:tab/>16 Aprile 1858<text:tab/><text:tab/><text:tab/>29</text:p>
      <text:p text:style-name="Standard"/>
      <text:p text:style-name="Standard">6<text:tab/>Fiorani Pietro Abramo<text:tab/><text:tab/><text:tab/>13 Aprile 1858<text:tab/><text:tab/><text:tab/>28</text:p>
      <text:p text:style-name="Standard"/>
      <text:p text:style-name="Standard">7<text:tab/>Ferrari Enrico Alberto<text:tab/><text:tab/><text:tab/>19 Febbraio 1858<text:tab/><text:tab/><text:tab/>14</text:p>
      <text:p text:style-name="Standard"/>
      <text:p text:style-name="Standard"><text:soft-page-break/><text:tab/>1859</text:p>
      <text:p text:style-name="Standard"/>
      <text:p text:style-name="Standard">1<text:tab/>Franceschi Maria Mara<text:tab/><text:tab/><text:tab/>10 Febbraio 1859<text:tab/><text:tab/><text:tab/>10</text:p>
      <text:p text:style-name="Standard"/>
      <text:p text:style-name="Standard">2<text:tab/>Fusari Maria Giovanna<text:tab/><text:tab/><text:tab/>24 Marzo 1859<text:tab/><text:tab/><text:tab/>28</text:p>
      <text:p text:style-name="Standard"/>
      <text:p text:style-name="Standard">3<text:tab/>Fiorani Maria Angela<text:tab/><text:tab/><text:tab/><text:tab/>9 Luglio 1859<text:tab/><text:tab/><text:tab/><text:tab/>32</text:p>
      <text:p text:style-name="Standard"/>
      <text:p text:style-name="Standard">4<text:tab/>Franchini Pier Angelo<text:tab/><text:tab/><text:tab/><text:tab/>25 Luglio 1859<text:tab/><text:tab/><text:tab/>33</text:p>
      <text:p text:style-name="Standard"/>
      <text:p text:style-name="Standard">5<text:tab/>Franchi Marco<text:tab/><text:tab/><text:tab/><text:tab/>12 Settembre 1859<text:tab/><text:tab/><text:tab/>62</text:p>
      <text:p text:style-name="Standard"/>
      <text:p text:style-name="Standard"><text:tab/>1860</text:p>
      <text:p text:style-name="Standard"/>
      <text:p text:style-name="Standard">1<text:tab/>Fabbri Maria Virgia<text:tab/><text:tab/><text:tab/><text:tab/>3 Giugno 1860<text:tab/><text:tab/><text:tab/>31</text:p>
      <text:p text:style-name="Standard"/>
      <text:p text:style-name="Standard">2<text:tab/>Franchini Maria Margherita<text:tab/><text:tab/><text:tab/>24 Febbraio 1860<text:tab/><text:tab/><text:tab/>9</text:p>
      <text:p text:style-name="Standard"/>
      <text:p text:style-name="Standard">3<text:tab/>Ferrari Maria Elisa<text:tab/><text:tab/><text:tab/><text:tab/>30 Gennaio 1860<text:tab/><text:tab/><text:tab/>5</text:p>
      <text:p text:style-name="Standard"/>
      <text:p text:style-name="Standard">4<text:tab/>Fusari Maria Angela<text:tab/><text:tab/><text:tab/><text:tab/>12 ottobre 1860<text:tab/><text:tab/><text:tab/>55</text:p>
      <text:p text:style-name="Standard"/>
      <text:p text:style-name="Standard">5<text:tab/>Fabbri Maria Brigida<text:tab/><text:tab/><text:tab/><text:tab/>23 Settembre 1860<text:tab/><text:tab/><text:tab/>53</text:p>
      <text:p text:style-name="Standard"/>
      <text:p text:style-name="Standard"><text:tab/>1861</text:p>
      <text:p text:style-name="Standard"/>
      <text:p text:style-name="Standard">1<text:tab/>Fiorani Maria Fortunata<text:tab/><text:tab/><text:tab/>29 Maggio 1861<text:tab/><text:tab/><text:tab/>38</text:p>
      <text:p text:style-name="Standard"/>
      <text:p text:style-name="Standard">2<text:tab/>Ferrari Maria Lucia<text:tab/><text:tab/><text:tab/><text:tab/>22 Marzo 1861<text:tab/><text:tab/><text:tab/>22</text:p>
      <text:p text:style-name="Standard"/>
      <text:p text:style-name="Standard"><text:tab/>1862</text:p>
      <text:p text:style-name="Standard"/>
      <text:p text:style-name="Standard">1<text:tab/>Fabbri Maria Domenica<text:tab/><text:tab/><text:tab/>4 Luglio 1862<text:tab/><text:tab/><text:tab/><text:tab/>36</text:p>
      <text:p text:style-name="Standard"/>
      <text:p text:style-name="Standard">2<text:tab/>Franchini Maria Rosa<text:tab/><text:tab/><text:tab/><text:tab/>12 Novembre 1862<text:tab/><text:tab/><text:tab/>46</text:p>
      <text:p text:style-name="Standard"/>
      <text:p text:style-name="Standard">3<text:tab/>Franchi Beatrice Rosa<text:tab/><text:tab/><text:tab/>22 Dicembre 1862<text:tab/><text:tab/><text:tab/>53</text:p>
      <text:p text:style-name="Standard"/>
      <text:p text:style-name="Standard"><text:tab/>1852</text:p>
      <text:p text:style-name="Standard"/>
      <text:p text:style-name="Standard">1<text:tab/>Girolami Scolastica Teresa<text:tab/><text:tab/><text:tab/>18 Febbraio 1852<text:tab/><text:tab/><text:tab/>2</text:p>
      <text:p text:style-name="Standard"/>
      <text:p text:style-name="Standard">2<text:tab/>Grilli Felice Cherubino<text:tab/><text:tab/><text:tab/>11 Giugno 1852<text:tab/><text:tab/><text:tab/>26</text:p>
      <text:p text:style-name="Standard"/>
      <text:p text:style-name="Standard">3<text:tab/>Grandini Maria Luisa<text:tab/><text:tab/><text:tab/><text:tab/>17 Giugno 1852<text:tab/><text:tab/><text:tab/>30</text:p>
      <text:p text:style-name="Standard"/>
      <text:p text:style-name="Standard">4<text:tab/>Grassi Alessandro Alberto<text:tab/><text:tab/><text:tab/>11 Luglio 1852<text:tab/><text:tab/><text:tab/>35</text:p>
      <text:p text:style-name="Standard"/>
      <text:p text:style-name="Standard">5<text:tab/>Giannotti Giuseppe Alfonso<text:tab/><text:tab/><text:tab/>28 Luglio 1852<text:tab/><text:tab/><text:tab/>39</text:p>
      <text:p text:style-name="Standard"/>
      <text:p text:style-name="Standard">6<text:tab/>Gherardi Maria Elisabetta<text:tab/><text:tab/><text:tab/>27 Settembre 1852<text:tab/><text:tab/><text:tab/>45</text:p>
      <text:p text:style-name="Standard"/>
      <text:p text:style-name="Standard"><text:soft-page-break/>7<text:tab/>Giovannoni Francesco Teodoro<text:tab/><text:tab/>2 Novembre 1852<text:tab/><text:tab/><text:tab/>50</text:p>
      <text:p text:style-name="Standard"/>
      <text:p text:style-name="Standard">8<text:tab/>Gragnani Caterina<text:tab/><text:tab/><text:tab/><text:tab/>5 Dicembre 1852<text:tab/><text:tab/><text:tab/>60</text:p>
      <text:p text:style-name="Standard"/>
      <text:p text:style-name="Standard"><text:tab/>1853</text:p>
      <text:p text:style-name="Standard"/>
      <text:p text:style-name="Standard">1<text:tab/>Giannasi Maria Eletta<text:tab/><text:tab/><text:tab/><text:tab/>30 Gennaio 1853<text:tab/><text:tab/><text:tab/>10</text:p>
      <text:p text:style-name="Standard"/>
      <text:p text:style-name="Standard">2<text:tab/>Grilli Giovanni Antonio<text:tab/><text:tab/><text:tab/>17 Febbraio 1853<text:tab/><text:tab/><text:tab/>16</text:p>
      <text:p text:style-name="Standard"/>
      <text:p text:style-name="Standard">3<text:tab/>Grandini Luigi<text:tab/><text:tab/><text:tab/><text:tab/>6 Marzo 1853<text:tab/><text:tab/><text:tab/><text:tab/>18</text:p>
      <text:p text:style-name="Standard"/>
      <text:p text:style-name="Standard">4<text:tab/>Grossi Pietro<text:tab/><text:tab/><text:tab/><text:tab/><text:tab/>31 Marzo 1853<text:tab/><text:tab/><text:tab/>22</text:p>
      <text:p text:style-name="Standard"/>
      <text:p text:style-name="Standard">5<text:tab/>Giuliani Maria Rosa<text:tab/><text:tab/><text:tab/><text:tab/>13 Agosto 1853<text:tab/><text:tab/><text:tab/>36</text:p>
      <text:p text:style-name="Standard"/>
      <text:p text:style-name="Standard">6<text:tab/>Giannotti Maria Domenica<text:tab/><text:tab/><text:tab/>29 Ottobre 1853<text:tab/><text:tab/><text:tab/>46</text:p>
      <text:p text:style-name="Standard"/>
      <text:p text:style-name="Standard"><text:tab/>1854</text:p>
      <text:p text:style-name="Standard"/>
      <text:p text:style-name="Standard">1<text:tab/>Giannotti Maria Angela<text:tab/><text:tab/><text:tab/>21 Gennaio 1854<text:tab/><text:tab/><text:tab/>3</text:p>
      <text:p text:style-name="Standard"/>
      <text:p text:style-name="Standard">2<text:tab/>Gherardi Antonio Gaudenzio<text:tab/><text:tab/><text:tab/>3 giugno 1854<text:tab/><text:tab/><text:tab/><text:tab/>28</text:p>
      <text:p text:style-name="Standard"/>
      <text:p text:style-name="Standard">3<text:tab/>Grandini Francesco<text:tab/><text:tab/><text:tab/><text:tab/>3 Ottobre 1854<text:tab/><text:tab/><text:tab/>44</text:p>
      <text:p text:style-name="Standard"/>
      <text:p text:style-name="Standard"><text:tab/>1855</text:p>
      <text:p text:style-name="Standard"/>
      <text:p text:style-name="Standard">1<text:tab/>Girolami Antonio<text:tab/><text:tab/><text:tab/><text:tab/>23 Gennaio 1855<text:tab/><text:tab/><text:tab/>7</text:p>
      <text:p text:style-name="Standard"/>
      <text:p text:style-name="Standard">2<text:tab/>Gragnani Pietro<text:tab/><text:tab/><text:tab/><text:tab/>21 Maggio 1855<text:tab/><text:tab/><text:tab/>15</text:p>
      <text:p text:style-name="Standard"/>
      <text:p text:style-name="Standard">3<text:tab/>Giovannoni Domenico Angelo<text:tab/><text:tab/>2 Agosto 1855<text:tab/><text:tab/><text:tab/><text:tab/>20</text:p>
      <text:p text:style-name="Standard"/>
      <text:p text:style-name="Standard">4<text:tab/>Guazzelli Maria Domenica<text:tab/><text:tab/><text:tab/>3 Ottobre 1859<text:tab/><text:tab/><text:tab/>26</text:p>
      <text:p text:style-name="Standard"/>
      <text:p text:style-name="Standard"><text:tab/>1856</text:p>
      <text:p text:style-name="Standard"/>
      <text:p text:style-name="Standard">1<text:tab/>Giannotti Antonio Enrico<text:tab/><text:tab/><text:tab/>11 Gennaio 1856<text:tab/><text:tab/><text:tab/>8</text:p>
      <text:p text:style-name="Standard"/>
      <text:p text:style-name="Standard">2<text:tab/>Girolami Rachele Filomena<text:tab/><text:tab/><text:tab/>15 Gennaio 1856<text:tab/><text:tab/><text:tab/>10</text:p>
      <text:p text:style-name="Standard"/>
      <text:p text:style-name="Standard">3<text:tab/>Grassi Maria Domenica<text:tab/><text:tab/><text:tab/>15 Febbraio 1856<text:tab/><text:tab/><text:tab/>17</text:p>
      <text:p text:style-name="Standard"/>
      <text:p text:style-name="Standard">4<text:tab/>Grilli Maria Emilia<text:tab/><text:tab/><text:tab/><text:tab/>24 Giugno 1856<text:tab/><text:tab/><text:tab/>41</text:p>
      <text:p text:style-name="Standard"/>
      <text:p text:style-name="Standard">5<text:tab/>Grandini Maria Orsola<text:tab/><text:tab/><text:tab/>9 Settembre 1856<text:tab/><text:tab/><text:tab/>50</text:p>
      <text:p text:style-name="Standard"/>
      <text:p text:style-name="Standard">6<text:tab/>Giovannoni Domenico Raffaello<text:tab/><text:tab/>19 Dicembre 1856<text:tab/><text:tab/><text:tab/>62</text:p>
      <text:p text:style-name="Standard"/>
      <text:p text:style-name="Standard"><text:tab/></text:p>
      <text:p text:style-name="Standard"/>
      <text:p text:style-name="Standard"><text:soft-page-break/><text:tab/>1857</text:p>
      <text:p text:style-name="Standard"/>
      <text:p text:style-name="Standard">1<text:tab/>Giovannoni Maria Angela<text:tab/><text:tab/><text:tab/>29 Gennaio 1857<text:tab/><text:tab/><text:tab/>7</text:p>
      <text:p text:style-name="Standard"/>
      <text:p text:style-name="Standard">2<text:tab/>Gherardi Giò. Palmiro<text:tab/><text:tab/><text:tab/>3 Febbraio 1857<text:tab/><text:tab/><text:tab/>8</text:p>
      <text:p text:style-name="Standard"/>
      <text:p text:style-name="Standard">3<text:tab/>Gherardi Pietro Ferdinando<text:tab/><text:tab/><text:tab/>5 Giugno 1857<text:tab/><text:tab/><text:tab/>23</text:p>
      <text:p text:style-name="Standard"/>
      <text:p text:style-name="Standard">4<text:tab/>Giannotti Enrico Romualdo<text:tab/><text:tab/><text:tab/>27 Agosto 1857<text:tab/><text:tab/><text:tab/>37</text:p>
      <text:p text:style-name="Standard"/>
      <text:p text:style-name="Standard">5<text:tab/>Guazzelli Marco<text:tab/><text:tab/><text:tab/><text:tab/>12 Dicembre 1857<text:tab/><text:tab/><text:tab/>50</text:p>
      <text:p text:style-name="Standard"/>
      <text:p text:style-name="Standard"><text:tab/>1858</text:p>
      <text:p text:style-name="Standard"/>
      <text:p text:style-name="Standard">1<text:tab/>Giorgi Giorgio Lando<text:tab/><text:tab/><text:tab/><text:tab/>1 Dicembre 1858<text:tab/><text:tab/><text:tab/>67</text:p>
      <text:p text:style-name="Standard"/>
      <text:p text:style-name="Standard">2<text:tab/>Giannotti Natale Antonio<text:tab/><text:tab/><text:tab/>1 Gennaio 1858<text:tab/><text:tab/><text:tab/>1</text:p>
      <text:p text:style-name="Standard"/>
      <text:p text:style-name="Standard">3<text:tab/>Girolami Giovanni<text:tab/><text:tab/><text:tab/><text:tab/>7 Gennaio 1858<text:tab/><text:tab/><text:tab/>2</text:p>
      <text:p text:style-name="Standard"/>
      <text:p text:style-name="Standard">4<text:tab/>Gragnani Caterina<text:tab/><text:tab/><text:tab/><text:tab/>24 Gennaio 1858<text:tab/><text:tab/><text:tab/>6</text:p>
      <text:p text:style-name="Standard"/>
      <text:p text:style-name="Standard">5<text:tab/>Gherardi Palmiro Francesco<text:tab/><text:tab/><text:tab/>18 Ottobre 1858<text:tab/><text:tab/><text:tab/>58</text:p>
      <text:p text:style-name="Standard"/>
      <text:p text:style-name="Standard">6<text:tab/>Grandini Domenico Torello<text:tab/><text:tab/><text:tab/>25 Marzo 1858<text:tab/><text:tab/><text:tab/>23</text:p>
      <text:p text:style-name="Standard"/>
      <text:p text:style-name="Standard">7<text:tab/>Grilli Giuseppe<text:tab/><text:tab/><text:tab/><text:tab/>11 Febbraio 1858<text:tab/><text:tab/><text:tab/>11</text:p>
      <text:p text:style-name="Standard"/>
      <text:p text:style-name="Standard"><text:tab/>1859</text:p>
      <text:p text:style-name="Standard"/>
      <text:p text:style-name="Standard">1<text:tab/>Giovannoni Pietro Battista<text:tab/><text:tab/><text:tab/>25 Gennaio 1859<text:tab/><text:tab/><text:tab/>6</text:p>
      <text:p text:style-name="Standard"/>
      <text:p text:style-name="Standard">2<text:tab/>Giannotti Marianna<text:tab/><text:tab/><text:tab/><text:tab/>30 Gennaio 1859<text:tab/><text:tab/><text:tab/>7</text:p>
      <text:p text:style-name="Standard"/>
      <text:p text:style-name="Standard">3<text:tab/>Gherardi Maria Ersilia<text:tab/><text:tab/><text:tab/>6 Marzo 1859<text:tab/><text:tab/><text:tab/><text:tab/>18</text:p>
      <text:p text:style-name="Standard"/>
      <text:p text:style-name="Standard">4<text:tab/>Grossi Giovanni Francesco<text:tab/><text:tab/><text:tab/>12 Marzo 1862<text:tab/><text:tab/><text:tab/>10</text:p>
      <text:p text:style-name="Standard"/>
      <text:p text:style-name="Standard">5<text:tab/>Giannotti Sebastiano Ferdinando<text:tab/><text:tab/>8 Marzo 1859<text:tab/><text:tab/><text:tab/><text:tab/>21</text:p>
      <text:p text:style-name="Standard"/>
      <text:p text:style-name="Standard">6<text:tab/>Grossi Geremia Massimiliano<text:tab/><text:tab/>19 Giugno 1859<text:tab/><text:tab/><text:tab/>43</text:p>
      <text:p text:style-name="Standard"/>
      <text:p text:style-name="Standard">7<text:tab/>Giovannoni Giò. Battista<text:tab/><text:tab/><text:tab/>8 Luglio 1859<text:tab/><text:tab/><text:tab/><text:tab/>51</text:p>
      <text:p text:style-name="Standard"/>
      <text:p text:style-name="Standard">8<text:tab/>Grilli Vittorio<text:tab/><text:tab/><text:tab/><text:tab/><text:tab/>29 Agosto 1859<text:tab/><text:tab/><text:tab/>59</text:p>
      <text:p text:style-name="Standard"/>
      <text:p text:style-name="Standard">9<text:tab/>Grandini Francesco Domenico<text:tab/><text:tab/>24 Settembre 1859<text:tab/><text:tab/><text:tab/>64</text:p>
      <text:p text:style-name="Standard"/>
      <text:p text:style-name="Standard"><text:tab/>1860</text:p>
      <text:p text:style-name="Standard"/>
      <text:p text:style-name="Standard">1<text:tab/>Giorgi Ferdinando Pellegrino<text:tab/><text:tab/><text:tab/>2 Agosto 1860<text:tab/><text:tab/><text:tab/><text:tab/>40</text:p>
      <text:p text:style-name="Standard"/>
      <text:p text:style-name="Standard"><text:soft-page-break/>2<text:tab/>Grilli Maria Teresa<text:tab/><text:tab/><text:tab/><text:tab/>8 Maggio 1860<text:tab/><text:tab/><text:tab/>27</text:p>
      <text:p text:style-name="Standard"/>
      <text:p text:style-name="Standard">3<text:tab/>Grossi Luigi Guglielmo<text:tab/><text:tab/><text:tab/>6 Aprile 1860<text:tab/><text:tab/><text:tab/><text:tab/>23</text:p>
      <text:p text:style-name="Standard"/>
      <text:p text:style-name="Standard">4<text:tab/>Giannotti Bartolomeo Francesco<text:tab/><text:tab/>12 Marzo 1860<text:tab/><text:tab/><text:tab/>17</text:p>
      <text:p text:style-name="Standard"/>
      <text:p text:style-name="Standard">5<text:tab/>Grilli Giuditta Cleope<text:tab/><text:tab/><text:tab/><text:tab/>30 Dicembre 1860<text:tab/><text:tab/><text:tab/>73</text:p>
      <text:p text:style-name="Standard"/>
      <text:p text:style-name="Standard">6<text:tab/>Giovannoni Maria Teresa<text:tab/><text:tab/><text:tab/>6 Settembre 1860<text:tab/><text:tab/><text:tab/>47</text:p>
      <text:p text:style-name="Standard"/>
      <text:p text:style-name="Standard"><text:tab/>1861</text:p>
      <text:p text:style-name="Standard"/>
      <text:p text:style-name="Standard">1<text:tab/>Grandini Mario Sante<text:tab/><text:tab/><text:tab/><text:tab/>5 Aprile 1861<text:tab/><text:tab/><text:tab/><text:tab/>26</text:p>
      <text:p text:style-name="Standard"/>
      <text:p text:style-name="Standard">2<text:tab/>Grandini Maria Margherita<text:tab/><text:tab/><text:tab/>10 Marzo 1861<text:tab/><text:tab/><text:tab/>17</text:p>
      <text:p text:style-name="Standard"/>
      <text:p text:style-name="Standard">3<text:tab/>Giannotti Celeste Maria<text:tab/><text:tab/><text:tab/>9 Gennaio 1861<text:tab/><text:tab/><text:tab/>2</text:p>
      <text:p text:style-name="Standard"/>
      <text:p text:style-name="Standard"><text:tab/>1862<text:tab/></text:p>
      <text:p text:style-name="Standard"/>
      <text:p text:style-name="Standard">1<text:tab/>Giorgi Maria Annunziata<text:tab/><text:tab/><text:tab/>3 Aprile 1862<text:tab/><text:tab/><text:tab/><text:tab/>17</text:p>
      <text:p text:style-name="Standard"/>
      <text:p text:style-name="Standard">2<text:tab/>Guidi Palmira Luna<text:tab/><text:tab/><text:tab/><text:tab/>18 Maggio 1862<text:tab/><text:tab/><text:tab/>20</text:p>
      <text:p text:style-name="Standard"/>
      <text:p text:style-name="Standard">3<text:tab/>Grilli Maria Domenica<text:tab/><text:tab/><text:tab/>30 Settembre 1862<text:tab/><text:tab/><text:tab/>41</text:p>
      <text:p text:style-name="Standard"/>
      <text:p text:style-name="Standard"><text:tab/>1856</text:p>
      <text:p text:style-name="Standard"/>
      <text:p text:style-name="Standard">1<text:tab/>Innocenti Antonio<text:tab/><text:tab/><text:tab/><text:tab/>13 Gennaio 1856<text:tab/><text:tab/><text:tab/>13</text:p>
      <text:p text:style-name="Standard"/>
      <text:p text:style-name="Standard">2<text:tab/>Innocenti Cipriano<text:tab/><text:tab/><text:tab/><text:tab/>17 Settembre 1856<text:tab/><text:tab/><text:tab/>51</text:p>
      <text:p text:style-name="Standard"/>
      <text:p text:style-name="Standard"><text:tab/>1858</text:p>
      <text:p text:style-name="Standard"/>
      <text:p text:style-name="Standard">1<text:tab/>Innocenti Battista<text:tab/><text:tab/><text:tab/><text:tab/>29 Settembre 1858<text:tab/><text:tab/><text:tab/>56</text:p>
      <text:p text:style-name="Standard"/>
      <text:p text:style-name="Standard"><text:tab/>1852</text:p>
      <text:p text:style-name="Standard"/>
      <text:p text:style-name="Standard">1<text:tab/>Lucarini Maria Iacopa<text:tab/><text:tab/><text:tab/>30 Luglio 1852<text:tab/><text:tab/><text:tab/>35</text:p>
      <text:p text:style-name="Standard"/>
      <text:p text:style-name="Standard"><text:tab/>1853</text:p>
      <text:p text:style-name="Standard"/>
      <text:p text:style-name="Standard">1<text:tab/>Lenzi Maria Pasqua<text:tab/><text:tab/><text:tab/><text:tab/>17 Aprile 1853<text:tab/><text:tab/><text:tab/>25</text:p>
      <text:p text:style-name="Standard"/>
      <text:p text:style-name="Standard">2<text:tab/>Lenzi Maria Lucia<text:tab/><text:tab/><text:tab/><text:tab/>6 Ottobre 1853<text:tab/><text:tab/><text:tab/>44</text:p>
      <text:p text:style-name="Standard"/>
      <text:p text:style-name="Standard"><text:tab/>1854</text:p>
      <text:p text:style-name="Standard"/>
      <text:p text:style-name="Standard">1<text:tab/>Lucarini Innocenzo<text:tab/><text:tab/><text:tab/><text:tab/>23 Febbraio 1854<text:tab/><text:tab/><text:tab/>12</text:p>
      <text:p text:style-name="Standard"/>
      <text:p text:style-name="Standard"><text:tab/></text:p>
      <text:p text:style-name="Standard"/>
      <text:p text:style-name="Standard"><text:soft-page-break/><text:tab/>1856</text:p>
      <text:p text:style-name="Standard"/>
      <text:p text:style-name="Standard">1<text:tab/>Lazzarini Agata<text:tab/><text:tab/><text:tab/><text:tab/>8 Febbraio 1856<text:tab/><text:tab/><text:tab/>14</text:p>
      <text:p text:style-name="Standard"/>
      <text:p text:style-name="Standard">2<text:tab/>Lucarini Mario Domenico<text:tab/><text:tab/><text:tab/>16 Febbraio 1856<text:tab/><text:tab/><text:tab/>18</text:p>
      <text:p text:style-name="Standard"/>
      <text:p text:style-name="Standard">3<text:tab/>Lenzi Ferdinando<text:tab/><text:tab/><text:tab/><text:tab/>22 Aprile 1856<text:tab/><text:tab/><text:tab/>29</text:p>
      <text:p text:style-name="Standard"/>
      <text:p text:style-name="Standard"><text:tab/>1857</text:p>
      <text:p text:style-name="Standard"/>
      <text:p text:style-name="Standard">1<text:tab/>Lenzi Carlo<text:tab/><text:tab/><text:tab/><text:tab/><text:tab/>24 Febbraio 1857<text:tab/><text:tab/><text:tab/>11</text:p>
      <text:p text:style-name="Standard"/>
      <text:p text:style-name="Standard">2<text:tab/>Lazzarini Rosa<text:tab/><text:tab/><text:tab/><text:tab/>14 Luglio 1857<text:tab/><text:tab/><text:tab/>30</text:p>
      <text:p text:style-name="Standard"/>
      <text:p text:style-name="Standard">3<text:tab/>Lazzarini Margherita<text:tab/><text:tab/><text:tab/><text:tab/>14 Luglio 1857<text:tab/><text:tab/><text:tab/>31</text:p>
      <text:p text:style-name="Standard"/>
      <text:p text:style-name="Standard">4<text:tab/>Lucarini Maria Antonia<text:tab/><text:tab/><text:tab/>20 Ottobre 1857<text:tab/><text:tab/><text:tab/>45</text:p>
      <text:p text:style-name="Standard"/>
      <text:p text:style-name="Standard"><text:tab/>1858</text:p>
      <text:p text:style-name="Standard"/>
      <text:p text:style-name="Standard">1<text:tab/>Lenzi Giovanni Basilio<text:tab/><text:tab/><text:tab/>5 Aprile 1858<text:tab/><text:tab/><text:tab/><text:tab/>26</text:p>
      <text:p text:style-name="Standard"/>
      <text:p text:style-name="Standard"><text:tab/>1859</text:p>
      <text:p text:style-name="Standard"/>
      <text:p text:style-name="Standard">1<text:tab/>Lucarini Lodovico Geremia<text:tab/><text:tab/><text:tab/>7 Febbraio 1859<text:tab/><text:tab/><text:tab/>9</text:p>
      <text:p text:style-name="Standard"/>
      <text:p text:style-name="Standard">2<text:tab/>Lucchesi Maria Virginia<text:tab/><text:tab/><text:tab/>13 Febbraio 1859<text:tab/><text:tab/><text:tab/>13</text:p>
      <text:p text:style-name="Standard"/>
      <text:p text:style-name="Standard">3<text:tab/>Lenzi Maria Rosalia<text:tab/><text:tab/><text:tab/><text:tab/>20 Febbraio 1859<text:tab/><text:tab/><text:tab/>15</text:p>
      <text:p text:style-name="Standard"/>
      <text:p text:style-name="Standard">4<text:tab/>Lenzi Maria Giuditta<text:tab/><text:tab/><text:tab/><text:tab/>7 Marzo 1859<text:tab/><text:tab/><text:tab/><text:tab/>19</text:p>
      <text:p text:style-name="Standard"/>
      <text:p text:style-name="Standard">5<text:tab/>Lenzi Federigo<text:tab/><text:tab/><text:tab/><text:tab/>13 Marzo 1859<text:tab/><text:tab/><text:tab/>22</text:p>
      <text:p text:style-name="Standard"/>
      <text:p text:style-name="Standard">6<text:tab/>Lucarini Maria Antonia<text:tab/><text:tab/><text:tab/>20 Aprile 1859<text:tab/><text:tab/><text:tab/>34</text:p>
      <text:p text:style-name="Standard"/>
      <text:p text:style-name="Standard">7<text:tab/>Lenzi Maria Genoveffa<text:tab/><text:tab/><text:tab/>22 Aprile 1859<text:tab/><text:tab/><text:tab/>25</text:p>
      <text:p text:style-name="Standard"/>
      <text:p text:style-name="Standard">8<text:tab/>Lucarini Erina Maria<text:tab/><text:tab/><text:tab/><text:tab/>28 Giugno 1859<text:tab/><text:tab/><text:tab/>46</text:p>
      <text:p text:style-name="Standard"/>
      <text:p text:style-name="Standard">9<text:tab/>Lenzi Enrico<text:tab/><text:tab/><text:tab/><text:tab/><text:tab/>1 Settembre 1859<text:tab/><text:tab/><text:tab/>60</text:p>
      <text:p text:style-name="Standard"/>
      <text:p text:style-name="Standard"><text:tab/>1860</text:p>
      <text:p text:style-name="Standard"/>
      <text:p text:style-name="Standard">1<text:tab/>Lucchesi Maria Teresa<text:tab/><text:tab/><text:tab/>13 Maggio 1860<text:tab/><text:tab/><text:tab/>28</text:p>
      <text:p text:style-name="Standard"/>
      <text:p text:style-name="Standard">2<text:tab/>Lazzarini Giuseppe Ippolito<text:tab/><text:tab/><text:tab/>27 Marzo 1860<text:tab/><text:tab/><text:tab/>21</text:p>
      <text:p text:style-name="Standard"/>
      <text:p text:style-name="Standard">3<text:tab/>Luccini Francesco Idelbrando<text:tab/><text:tab/>17 Marzo 1860<text:tab/><text:tab/><text:tab/>18</text:p>
      <text:p text:style-name="Standard"/>
      <text:p text:style-name="Standard">4<text:tab/>Lucchesi Maria Virginia<text:tab/><text:tab/><text:tab/>26 Febbraio 1860<text:tab/><text:tab/><text:tab/>11</text:p>
      <text:p text:style-name="Standard"/>
      <text:p text:style-name="Standard"><text:soft-page-break/>5<text:tab/>Luccini Bartolomeo Leone<text:tab/><text:tab/><text:tab/>27 Novembre 1860<text:tab/><text:tab/><text:tab/>67</text:p>
      <text:p text:style-name="Standard"/>
      <text:p text:style-name="Standard">6<text:tab/>Lucarini Marina Aldegonda<text:tab/><text:tab/><text:tab/>18 Settembre 1860<text:tab/><text:tab/><text:tab/>61</text:p>
      <text:p text:style-name="Standard"/>
      <text:p text:style-name="Standard"><text:tab/>1861</text:p>
      <text:p text:style-name="Standard"/>
      <text:p text:style-name="Standard">1<text:tab/>Lucchesi Rosa Maria<text:tab/><text:tab/><text:tab/><text:tab/>21 Maggio 1861<text:tab/><text:tab/><text:tab/>36</text:p>
      <text:p text:style-name="Standard"/>
      <text:p text:style-name="Standard">2<text:tab/>Lucarini Giovanna Adelgonda<text:tab/><text:tab/>31 Marzo 1861<text:tab/><text:tab/><text:tab/>25</text:p>
      <text:p text:style-name="Standard"/>
      <text:p text:style-name="Standard">3<text:tab/>Lenzi Giuseppe Raffaello<text:tab/><text:tab/><text:tab/>28 Marzo 1861<text:tab/><text:tab/><text:tab/>24</text:p>
      <text:p text:style-name="Standard"/>
      <text:p text:style-name="Standard">4<text:tab/>Lenzi Carmela Beatrice<text:tab/><text:tab/><text:tab/>6 Febbraio 1861<text:tab/><text:tab/><text:tab/>13</text:p>
      <text:p text:style-name="Standard"/>
      <text:p text:style-name="Standard"><text:tab/>1862</text:p>
      <text:p text:style-name="Standard"/>
      <text:p text:style-name="Standard">1 <text:tab/>Lucchesi Palmira<text:tab/><text:tab/><text:tab/><text:tab/>4 Dicembre 1862<text:tab/><text:tab/><text:tab/>51</text:p>
      <text:p text:style-name="Standard"/>
      <text:p text:style-name="Standard"><text:tab/>1852</text:p>
      <text:p text:style-name="Standard"/>
      <text:p text:style-name="Standard">1<text:tab/>Magazzini Costantino Raffaello<text:tab/><text:tab/>16 Maggio 1852<text:tab/><text:tab/><text:tab/>20</text:p>
      <text:p text:style-name="Standard"/>
      <text:p text:style-name="Standard">2<text:tab/>Menchelli Michelangelo Alderano<text:tab/><text:tab/>8 Giugno 1852<text:tab/><text:tab/><text:tab/>25</text:p>
      <text:p text:style-name="Standard"/>
      <text:p text:style-name="Standard">3<text:tab/>Mazzi Eufrasia Lucrezia<text:tab/><text:tab/><text:tab/>4 Settembre 1852<text:tab/><text:tab/><text:tab/>41</text:p>
      <text:p text:style-name="Standard"/>
      <text:p text:style-name="Standard">4<text:tab/>Maffei Giuseppe<text:tab/><text:tab/><text:tab/><text:tab/>29 Ottobre 1852<text:tab/><text:tab/><text:tab/>49</text:p>
      <text:p text:style-name="Standard"/>
      <text:p text:style-name="Standard">5<text:tab/>Muceli Maria Oliva<text:tab/><text:tab/><text:tab/><text:tab/>17 Novembre 1852<text:tab/><text:tab/><text:tab/>56</text:p>
      <text:p text:style-name="Standard"/>
      <text:p text:style-name="Standard"><text:tab/>1853</text:p>
      <text:p text:style-name="Standard"/>
      <text:p text:style-name="Standard">1<text:tab/>Micotti Saul Gionata<text:tab/><text:tab/><text:tab/><text:tab/>12 Gennaio 1853<text:tab/><text:tab/><text:tab/>4</text:p>
      <text:p text:style-name="Standard"/>
      <text:p text:style-name="Standard">2<text:tab/>Marcantonj Pasquale Gaetano<text:tab/><text:tab/>30 Gennaio 1853<text:tab/><text:tab/><text:tab/>11</text:p>
      <text:p text:style-name="Standard"/>
      <text:p text:style-name="Standard">3<text:tab/>Mazzei Angelo Samuele<text:tab/><text:tab/><text:tab/>15 Marzo 1853<text:tab/><text:tab/><text:tab/>21</text:p>
      <text:p text:style-name="Standard"/>
      <text:p text:style-name="Standard">4<text:tab/>Marcantonj Domenico Geminiano<text:tab/><text:tab/>30 Aprile 1853<text:tab/><text:tab/><text:tab/>29</text:p>
      <text:p text:style-name="Standard"/>
      <text:p text:style-name="Standard">5<text:tab/>Martinelli Giacomo Giuseppe<text:tab/><text:tab/>11 Giugno 1853<text:tab/><text:tab/><text:tab/>31</text:p>
      <text:p text:style-name="Standard"/>
      <text:p text:style-name="Standard">6<text:tab/>Muccini Carlo Domenico<text:tab/><text:tab/><text:tab/>17 Giugno 1853<text:tab/><text:tab/><text:tab/>33</text:p>
      <text:p text:style-name="Standard"/>
      <text:p text:style-name="Standard">7<text:tab/>Micotti Enea Roberto<text:tab/><text:tab/><text:tab/><text:tab/>17 Settembre 1853<text:tab/><text:tab/><text:tab/>42</text:p>
      <text:p text:style-name="Standard"/>
      <text:p text:style-name="Standard"><text:tab/>1854</text:p>
      <text:p text:style-name="Standard"/>
      <text:p text:style-name="Standard">1<text:tab/>Micheli Massimiliano Anselmo<text:tab/><text:tab/>21 Febbraio 1854<text:tab/><text:tab/><text:tab/>11</text:p>
      <text:p text:style-name="Standard"/>
      <text:p text:style-name="Standard">2<text:tab/>Mazzei Maria Carmela<text:tab/><text:tab/><text:tab/>24 Luglio 1854<text:tab/><text:tab/><text:tab/>34</text:p>
      <text:p text:style-name="Standard"/>
      <text:p text:style-name="Standard"><text:soft-page-break/>3<text:tab/>Muccini Maria Vittoria<text:tab/><text:tab/><text:tab/>17 Dicembre 1854<text:tab/><text:tab/><text:tab/>53</text:p>
      <text:p text:style-name="Standard"/>
      <text:p text:style-name="Standard"><text:tab/>1855</text:p>
      <text:p text:style-name="Standard"/>
      <text:p text:style-name="Standard">1<text:tab/>Micotti<text:tab/> Pietro Giulio<text:tab/><text:tab/><text:tab/><text:tab/>13 Marzo 1855<text:tab/><text:tab/><text:tab/>8</text:p>
      <text:p text:style-name="Standard"/>
      <text:p text:style-name="Standard">2<text:tab/>Magazzini Maria Rosa<text:tab/><text:tab/><text:tab/>15 Novembre 1855<text:tab/><text:tab/><text:tab/>32</text:p>
      <text:p text:style-name="Standard"/>
      <text:p text:style-name="Standard">3<text:tab/>Menchi Giovanni Antonio<text:tab/><text:tab/><text:tab/>18 Gennaio 1855<text:tab/><text:tab/><text:tab/>5</text:p>
      <text:p text:style-name="Standard"/>
      <text:p text:style-name="Standard">4<text:tab/>Mazzei Giorgio Roberto<text:tab/><text:tab/><text:tab/>13 Gennaio 1855<text:tab/><text:tab/><text:tab/>3</text:p>
      <text:p text:style-name="Standard"/>
      <text:p text:style-name="Standard"><text:tab/>1856</text:p>
      <text:p text:style-name="Standard"/>
      <text:p text:style-name="Standard">1<text:tab/>Micotti Maria Giustina<text:tab/><text:tab/><text:tab/>8 Gennaio 1856<text:tab/><text:tab/><text:tab/>7</text:p>
      <text:p text:style-name="Standard"/>
      <text:p text:style-name="Standard">2<text:tab/>Marcantonj Angelo Luigi<text:tab/><text:tab/><text:tab/>17 Gennaio 1856<text:tab/><text:tab/><text:tab/>11</text:p>
      <text:p text:style-name="Standard"/>
      <text:p text:style-name="Standard">3<text:tab/>Micotti Giulio Luigi<text:tab/><text:tab/><text:tab/><text:tab/>26 Aprile 1856<text:tab/><text:tab/><text:tab/>31</text:p>
      <text:p text:style-name="Standard"/>
      <text:p text:style-name="Standard">4<text:tab/>Micotti Teresa Isabella<text:tab/><text:tab/><text:tab/>12 Giugno 1856<text:tab/><text:tab/><text:tab/>39</text:p>
      <text:p text:style-name="Standard"/>
      <text:p text:style-name="Standard">5<text:tab/>Marcantonj Francesco<text:tab/><text:tab/><text:tab/>13 Dicembre 1856<text:tab/><text:tab/><text:tab/>61</text:p>
      <text:p text:style-name="Standard"/>
      <text:p text:style-name="Standard">6<text:tab/>Mazzei Ottaviano Leonildo<text:tab/><text:tab/><text:tab/>22 Novembre 1856<text:tab/><text:tab/><text:tab/>59</text:p>
      <text:p text:style-name="Standard"/>
      <text:p text:style-name="Standard">7<text:tab/>Muccini Pietro Sante<text:tab/><text:tab/><text:tab/><text:tab/>21 Dicembre 1856<text:tab/><text:tab/><text:tab/>64</text:p>
      <text:p text:style-name="Standard"/>
      <text:p text:style-name="Standard"><text:tab/>1857</text:p>
      <text:p text:style-name="Standard"/>
      <text:p text:style-name="Standard">1<text:tab/>Muccini Carlo<text:tab/><text:tab/><text:tab/><text:tab/><text:tab/>24 Febbraio 1857<text:tab/><text:tab/><text:tab/>11</text:p>
      <text:p text:style-name="Standard"/>
      <text:p text:style-name="Standard">2<text:tab/>Micotti Ferdinando Maria<text:tab/><text:tab/><text:tab/>24 Maggio 1857<text:tab/><text:tab/><text:tab/>22</text:p>
      <text:p text:style-name="Standard"/>
      <text:p text:style-name="Standard">3<text:tab/>Mazzei Giustina Maria<text:tab/><text:tab/><text:tab/>15 Settembre 1857<text:tab/><text:tab/><text:tab/>40</text:p>
      <text:p text:style-name="Standard"/>
      <text:p text:style-name="Standard">4<text:tab/>Maffei Giuseppe Angelo<text:tab/><text:tab/><text:tab/>29 Ottobre 1857<text:tab/><text:tab/><text:tab/>46</text:p>
      <text:p text:style-name="Standard"/>
      <text:p text:style-name="Standard">5<text:tab/>Micotti Riccardo Orfeo<text:tab/><text:tab/><text:tab/>3 Dicembre 1857<text:tab/><text:tab/><text:tab/>48</text:p>
      <text:p text:style-name="Standard"/>
      <text:p text:style-name="Standard"><text:tab/>1858</text:p>
      <text:p text:style-name="Standard"/>
      <text:p text:style-name="Standard">1<text:tab/>Mazzei Maria Margherita<text:tab/><text:tab/><text:tab/>20 Dicembre 1858<text:tab/><text:tab/><text:tab/>75</text:p>
      <text:p text:style-name="Standard"/>
      <text:p text:style-name="Standard">2<text:tab/>Mazzei Giuseppe Nicolao<text:tab/><text:tab/><text:tab/>8 Dicembre 1858<text:tab/><text:tab/><text:tab/>70</text:p>
      <text:p text:style-name="Standard"/>
      <text:p text:style-name="Standard">3<text:tab/>Mazzei Eutichiano Antonio<text:tab/><text:tab/><text:tab/>16 Dicembre 1858<text:tab/><text:tab/><text:tab/>72</text:p>
      <text:p text:style-name="Standard"/>
      <text:p text:style-name="Standard">4<text:tab/>Micotti Maria Teresa<text:tab/><text:tab/><text:tab/><text:tab/>10 Novembre 1858<text:tab/><text:tab/><text:tab/>66</text:p>
      <text:p text:style-name="Standard"/>
      <text:p text:style-name="Standard">5<text:tab/>Micotti Maria Virginia<text:tab/><text:tab/><text:tab/>27 Febbraio 1858<text:tab/><text:tab/><text:tab/>17</text:p>
      <text:p text:style-name="Standard"/>
      <text:p text:style-name="Standard"><text:soft-page-break/>6<text:tab/>Menchi Maria Oliva<text:tab/><text:tab/><text:tab/><text:tab/>22 Febbraio 1858<text:tab/><text:tab/><text:tab/>16</text:p>
      <text:p text:style-name="Standard"/>
      <text:p text:style-name="Standard">7<text:tab/>Menchelli Antonio Carlo<text:tab/><text:tab/><text:tab/>25 Settembre 1858<text:tab/><text:tab/><text:tab/>55</text:p>
      <text:p text:style-name="Standard"/>
      <text:p text:style-name="Standard">8<text:tab/>Marcantonj Francesco <text:tab/><text:tab/><text:tab/>20 Luglio 1858<text:tab/><text:tab/><text:tab/>45</text:p>
      <text:p text:style-name="Standard"/>
      <text:p text:style-name="Standard">9<text:tab/>Muccini Bartolomeo Filippo<text:tab/><text:tab/><text:tab/>30 Agosto 1858<text:tab/><text:tab/><text:tab/>52</text:p>
      <text:p text:style-name="Standard"/>
      <text:p text:style-name="Standard"><text:tab/>1859</text:p>
      <text:p text:style-name="Standard"/>
      <text:p text:style-name="Standard">1<text:tab/>Magnani Maria Virginia<text:tab/><text:tab/><text:tab/>17 Febbraio 1859<text:tab/><text:tab/><text:tab/>14</text:p>
      <text:p text:style-name="Standard"/>
      <text:p text:style-name="Standard">2<text:tab/>Micotti Giuseppe Pacifico<text:tab/><text:tab/><text:tab/>24 Marzo 1859<text:tab/><text:tab/><text:tab/>27</text:p>
      <text:p text:style-name="Standard"/>
      <text:p text:style-name="Standard">3<text:tab/>Mazzei Annibale Eugenio<text:tab/><text:tab/><text:tab/>19 Giugno 1859<text:tab/><text:tab/><text:tab/>44</text:p>
      <text:p text:style-name="Standard"/>
      <text:p text:style-name="Standard">4<text:tab/>Magnani Maria Luisa<text:tab/><text:tab/><text:tab/><text:tab/>22 Giugno 1859<text:tab/><text:tab/><text:tab/>45</text:p>
      <text:p text:style-name="Standard"/>
      <text:p text:style-name="Standard">5<text:tab/>Micotti Alfredo Lorenzo<text:tab/><text:tab/><text:tab/>18 Agosto 1859<text:tab/><text:tab/><text:tab/>56</text:p>
      <text:p text:style-name="Standard"/>
      <text:p text:style-name="Standard">6<text:tab/>Marcantonj Maria Domenica<text:tab/><text:tab/><text:tab/>22 Agosto 1859<text:tab/><text:tab/><text:tab/>57</text:p>
      <text:p text:style-name="Standard"/>
      <text:p text:style-name="Standard">7<text:tab/>Maffei Vincenzo Antonio<text:tab/><text:tab/><text:tab/>2 Ottobre 1859<text:tab/><text:tab/><text:tab/>65</text:p>
      <text:p text:style-name="Standard"/>
      <text:p text:style-name="Standard">8<text:tab/>Magnani Maria Lucia<text:tab/><text:tab/><text:tab/><text:tab/>3 Dicembre 1859<text:tab/><text:tab/><text:tab/>72</text:p>
      <text:p text:style-name="Standard"/>
      <text:p text:style-name="Standard">9<text:tab/>Micotti Maria Vittoria<text:tab/><text:tab/><text:tab/>29 Dicembre 1859<text:tab/><text:tab/><text:tab/>74</text:p>
      <text:p text:style-name="Standard"/>
      <text:p text:style-name="Standard"><text:tab/>1860</text:p>
      <text:p text:style-name="Standard"/>
      <text:p text:style-name="Standard">1<text:tab/>Muccini Agostino<text:tab/><text:tab/><text:tab/><text:tab/>14 Luglio 1860<text:tab/><text:tab/><text:tab/>36<text:tab/></text:p>
      <text:p text:style-name="Standard"/>
      <text:p text:style-name="Standard">2<text:tab/>Muccini Fortunato Pietro<text:tab/><text:tab/><text:tab/>1 Aprile 1860<text:tab/><text:tab/><text:tab/><text:tab/>22</text:p>
      <text:p text:style-name="Standard"/>
      <text:p text:style-name="Standard">3<text:tab/>Mazzei Antonio Euclide<text:tab/><text:tab/><text:tab/>24 Giugno 1860<text:tab/><text:tab/><text:tab/>34</text:p>
      <text:p text:style-name="Standard"/>
      <text:p text:style-name="Standard">4<text:tab/>Menchelli Massimiliano Francesco<text:tab/><text:tab/>27 Febbraio 1860<text:tab/><text:tab/><text:tab/>12</text:p>
      <text:p text:style-name="Standard"/>
      <text:p text:style-name="Standard">5<text:tab/>Menchi Giuseppe Andrea<text:tab/><text:tab/><text:tab/>25 Febbraio 1860<text:tab/><text:tab/><text:tab/>10</text:p>
      <text:p text:style-name="Standard"/>
      <text:p text:style-name="Standard">6<text:tab/>Muccini Carlo Alberto<text:tab/><text:tab/><text:tab/>10 Dicembre 1860<text:tab/><text:tab/><text:tab/>69</text:p>
      <text:p text:style-name="Standard"/>
      <text:p text:style-name="Standard">7<text:tab/>Magnani Giuditta Rachele<text:tab/><text:tab/><text:tab/>30 Ottobre 1860<text:tab/><text:tab/><text:tab/>60</text:p>
      <text:p text:style-name="Standard"/>
      <text:p text:style-name="Standard">8<text:tab/>Mazzei Laura Aldegonda<text:tab/><text:tab/><text:tab/>22 Ottobre 1860<text:tab/><text:tab/><text:tab/>59</text:p>
      <text:p text:style-name="Standard"/>
      <text:p text:style-name="Standard">9<text:tab/>Menchelli Massimiliano Odoardo<text:tab/><text:tab/>20 Ottobre 1860<text:tab/><text:tab/><text:tab/>58</text:p>
      <text:p text:style-name="Standard"/>
      <text:p text:style-name="Standard">10<text:tab/>Menchelli Petronilla Maria<text:tab/><text:tab/><text:tab/>10 Settembre 1860<text:tab/><text:tab/><text:tab/>48</text:p>
      <text:p text:style-name="Standard"/>
      <text:p text:style-name="Standard">11<text:tab/>Mazzei Maria Ermelinda<text:tab/><text:tab/><text:tab/>6 Settembre 1860<text:tab/><text:tab/><text:tab/>46</text:p>
      <text:p text:style-name="Standard"/>
      <text:p text:style-name="Standard"><text:soft-page-break/>12<text:tab/>Mariani Riccardo Daniele<text:tab/><text:tab/><text:tab/>3 Settembre 1860<text:tab/><text:tab/><text:tab/>45</text:p>
      <text:p text:style-name="Standard"/>
      <text:p text:style-name="Standard">13<text:tab/>Mazzei Maria Rosa<text:tab/><text:tab/><text:tab/><text:tab/>20 Agosto 1860<text:tab/><text:tab/><text:tab/>43</text:p>
      <text:p text:style-name="Standard"/>
      <text:p text:style-name="Standard"><text:tab/>1861</text:p>
      <text:p text:style-name="Standard"/>
      <text:p text:style-name="Standard">1<text:tab/>Micotti Maria Teresa<text:tab/><text:tab/><text:tab/><text:tab/>8 Maggio 1861<text:tab/><text:tab/><text:tab/>34</text:p>
      <text:p text:style-name="Standard"/>
      <text:p text:style-name="Standard">2<text:tab/>Menchelli Anna Annunziata<text:tab/><text:tab/><text:tab/>26 Aprile 1861<text:tab/><text:tab/><text:tab/>33</text:p>
      <text:p text:style-name="Standard"/>
      <text:p text:style-name="Standard">3<text:tab/>Magnani Maria Virginia<text:tab/><text:tab/><text:tab/>13 Aprile 1861<text:tab/><text:tab/><text:tab/>30</text:p>
      <text:p text:style-name="Standard"/>
      <text:p text:style-name="Standard">4<text:tab/>Micotti Mario Leandro<text:tab/><text:tab/><text:tab/>5 Aprile 1861<text:tab/><text:tab/><text:tab/><text:tab/>29</text:p>
      <text:p text:style-name="Standard"/>
      <text:p text:style-name="Standard">5<text:tab/>Maffei Giuseppe Liberato<text:tab/><text:tab/><text:tab/>19 Marzo 1861<text:tab/><text:tab/><text:tab/>21</text:p>
      <text:p text:style-name="Standard"/>
      <text:p text:style-name="Standard"><text:tab/>1862</text:p>
      <text:p text:style-name="Standard"/>
      <text:p text:style-name="Standard">1<text:tab/>Magiera Flavio Annibale<text:tab/><text:tab/><text:tab/>17 Marzo 1862<text:tab/><text:tab/><text:tab/>14</text:p>
      <text:p text:style-name="Standard"/>
      <text:p text:style-name="Standard">2<text:tab/>Magiera Maria Giuseppa<text:tab/><text:tab/><text:tab/>2 Giugno 1862<text:tab/><text:tab/><text:tab/>26</text:p>
      <text:p text:style-name="Standard"/>
      <text:p text:style-name="Standard">3<text:tab/>Muccini Luigi Domenico<text:tab/><text:tab/><text:tab/>11 Agosto 1862<text:tab/><text:tab/><text:tab/>34</text:p>
      <text:p text:style-name="Standard"/>
      <text:p text:style-name="Standard">4<text:tab/>Marcantonj Luigi Raffaello<text:tab/><text:tab/><text:tab/>13 Settembre 1862<text:tab/><text:tab/><text:tab/>37</text:p>
      <text:p text:style-name="Standard"/>
      <text:p text:style-name="Standard">5<text:tab/>Mazzei Egidio Antonio<text:tab/><text:tab/><text:tab/>6 Novembre 1862<text:tab/><text:tab/><text:tab/>43</text:p>
      <text:p text:style-name="Standard"/>
      <text:p text:style-name="Standard"><text:tab/>1855</text:p>
      <text:p text:style-name="Standard"/>
      <text:p text:style-name="Standard">1<text:tab/>Nobili Antonio Francesco<text:tab/><text:tab/><text:tab/>26 Aprile 1855<text:tab/><text:tab/><text:tab/>13</text:p>
      <text:p text:style-name="Standard"/>
      <text:p text:style-name="Standard"><text:tab/>1857</text:p>
      <text:p text:style-name="Standard"/>
      <text:p text:style-name="Standard">1<text:tab/>Nobili Stella Pasqua<text:tab/><text:tab/><text:tab/><text:tab/>25 Marzo 1857<text:tab/><text:tab/><text:tab/>16</text:p>
      <text:p text:style-name="Standard"/>
      <text:p text:style-name="Standard"><text:tab/>1858</text:p>
      <text:p text:style-name="Standard"/>
      <text:p text:style-name="Standard">1<text:tab/>Nobili Angelo Beniamino<text:tab/><text:tab/><text:tab/>29 Luglio 1858<text:tab/><text:tab/><text:tab/>49</text:p>
      <text:p text:style-name="Standard"/>
      <text:p text:style-name="Standard"><text:tab/>1861</text:p>
      <text:p text:style-name="Standard"/>
      <text:p text:style-name="Standard">1<text:tab/>Nobili Carlo Federigo<text:tab/><text:tab/><text:tab/><text:tab/>8 Maggio 1861<text:tab/><text:tab/><text:tab/>35</text:p>
      <text:p text:style-name="Standard"/>
      <text:p text:style-name="Standard"><text:tab/>1852</text:p>
      <text:p text:style-name="Standard"/>
      <text:p text:style-name="Standard">1<text:tab/>Pellegrinetti Apollonia<text:tab/><text:tab/><text:tab/>17 Febbraio 1852<text:tab/><text:tab/><text:tab/>1</text:p>
      <text:p text:style-name="Standard"/>
      <text:p text:style-name="Standard">2<text:tab/>Pellini Maria Oliva<text:tab/><text:tab/><text:tab/><text:tab/>9 Aprile 1852<text:tab/><text:tab/><text:tab/><text:tab/>6</text:p>
      <text:p text:style-name="Standard"/>
      <text:p text:style-name="Standard">3<text:tab/>Peranzi Pasquale Zefirino<text:tab/><text:tab/><text:tab/>11 Aprile 1852<text:tab/><text:tab/><text:tab/>10</text:p>
      <text:p text:style-name="Standard"/>
      <text:p text:style-name="Standard"><text:soft-page-break/>4<text:tab/>Pellicciani Maria Margherita<text:tab/><text:tab/><text:tab/>2 Maggio 1852<text:tab/><text:tab/><text:tab/>18</text:p>
      <text:p text:style-name="Standard"/>
      <text:p text:style-name="Standard">5<text:tab/>Pellicciani Rocco Michelangelo<text:tab/><text:tab/>20 Agosto 1852<text:tab/><text:tab/><text:tab/>42</text:p>
      <text:p text:style-name="Standard"/>
      <text:p text:style-name="Standard">6<text:tab/>Pellegrinetti Alfonso Francesco<text:tab/><text:tab/>28 Agosto 1852<text:tab/><text:tab/><text:tab/>43</text:p>
      <text:p text:style-name="Standard"/>
      <text:p text:style-name="Standard">7<text:tab/>Pellicciani Andrea Nicolao<text:tab/><text:tab/><text:tab/>6 Novembre 1852<text:tab/><text:tab/><text:tab/>53</text:p>
      <text:p text:style-name="Standard"/>
      <text:p text:style-name="Standard">8<text:tab/>Profeti Basilio Pellegrino<text:tab/><text:tab/><text:tab/>29 Dicembre 1852<text:tab/><text:tab/><text:tab/>63</text:p>
      <text:p text:style-name="Standard"/>
      <text:p text:style-name="Standard"><text:tab/>1853</text:p>
      <text:p text:style-name="Standard"/>
      <text:p text:style-name="Standard">1<text:tab/>Pedrini Maria Rosa<text:tab/><text:tab/><text:tab/><text:tab/>17 Gennaio 1853<text:tab/><text:tab/><text:tab/>7</text:p>
      <text:p text:style-name="Standard"/>
      <text:p text:style-name="Standard">2<text:tab/>Pierotti Giovanni Maria<text:tab/><text:tab/><text:tab/>18 Aprile 1853<text:tab/><text:tab/><text:tab/>26</text:p>
      <text:p text:style-name="Standard"/>
      <text:p text:style-name="Standard">3<text:tab/>Pioli Angelo Massimiliano<text:tab/><text:tab/><text:tab/>27 Settembre 1853<text:tab/><text:tab/><text:tab/>43</text:p>
      <text:p text:style-name="Standard"/>
      <text:p text:style-name="Standard">4<text:tab/>Peranzi Maria Agnese<text:tab/><text:tab/><text:tab/><text:tab/>8 Ottobre 1853<text:tab/><text:tab/><text:tab/>45</text:p>
      <text:p text:style-name="Standard"/>
      <text:p text:style-name="Standard">5<text:tab/>Poli Maria<text:tab/><text:tab/><text:tab/><text:tab/><text:tab/>20 Novembre 1853<text:tab/><text:tab/><text:tab/>47</text:p>
      <text:p text:style-name="Standard"/>
      <text:p text:style-name="Standard">6<text:tab/>Pellegrinetti Maria Lucrezia<text:tab/><text:tab/><text:tab/>19 Dicembre 1853<text:tab/><text:tab/><text:tab/>52</text:p>
      <text:p text:style-name="Standard"/>
      <text:p text:style-name="Standard"><text:tab/>1854</text:p>
      <text:p text:style-name="Standard"/>
      <text:p text:style-name="Standard">1<text:tab/>Papini Giuseppe Geremia<text:tab/><text:tab/><text:tab/>2 Gennaio 1854<text:tab/><text:tab/><text:tab/>1</text:p>
      <text:p text:style-name="Standard"/>
      <text:p text:style-name="Standard">2<text:tab/>Pellegrinetti Natale Mauro<text:tab/><text:tab/><text:tab/>25 Gennaio 1854<text:tab/><text:tab/><text:tab/>5</text:p>
      <text:p text:style-name="Standard"/>
      <text:p text:style-name="Standard">3<text:tab/>Pellicciani Giuseppe<text:tab/><text:tab/><text:tab/><text:tab/>9 Maggio 1854<text:tab/><text:tab/><text:tab/>22</text:p>
      <text:p text:style-name="Standard"/>
      <text:p text:style-name="Standard">4<text:tab/>Pellini Nicolao Antonio<text:tab/><text:tab/><text:tab/>14 Maggio 1854<text:tab/><text:tab/><text:tab/>24</text:p>
      <text:p text:style-name="Standard"/>
      <text:p text:style-name="Standard">5<text:tab/>Pedri Salvatore<text:tab/><text:tab/><text:tab/><text:tab/>15 Giugno 1854<text:tab/><text:tab/><text:tab/>30</text:p>
      <text:p text:style-name="Standard"/>
      <text:p text:style-name="Standard">6<text:tab/>Pellicciani Eugenio Giuseppe<text:tab/><text:tab/>22 Agosto 1854<text:tab/><text:tab/><text:tab/>35</text:p>
      <text:p text:style-name="Standard"/>
      <text:p text:style-name="Standard">7<text:tab/>Pedrini Giovanni Battista<text:tab/><text:tab/><text:tab/>29 Agosto 1854<text:tab/><text:tab/><text:tab/>37</text:p>
      <text:p text:style-name="Standard"/>
      <text:p text:style-name="Standard">8<text:tab/>Pellicciani Maria Eletta<text:tab/><text:tab/><text:tab/>11 Settembre 1854<text:tab/><text:tab/><text:tab/>41</text:p>
      <text:p text:style-name="Standard"/>
      <text:p text:style-name="Standard"><text:tab/>1855</text:p>
      <text:p text:style-name="Standard"/>
      <text:p text:style-name="Standard">1<text:tab/>Papini Francesca<text:tab/><text:tab/><text:tab/><text:tab/>30 Novembre 1855<text:tab/><text:tab/><text:tab/>35</text:p>
      <text:p text:style-name="Standard"/>
      <text:p text:style-name="Standard">2<text:tab/>Profeti Maria<text:tab/><text:tab/><text:tab/><text:tab/><text:tab/>21 Dicembre 1855<text:tab/><text:tab/><text:tab/>38</text:p>
      <text:p text:style-name="Standard"/>
      <text:p text:style-name="Standard">3<text:tab/>Pellegrinetti Stefano Giovanni<text:tab/><text:tab/>30 Dicembre 1855<text:tab/><text:tab/><text:tab/>39</text:p>
      <text:p text:style-name="Standard"/>
      <text:p text:style-name="Standard">4<text:tab/>Pellegrinetti Maria Assunta<text:tab/><text:tab/><text:tab/>22 Aprile 1855<text:tab/><text:tab/><text:tab/>10</text:p>
      <text:p text:style-name="Standard"/>
      <text:p text:style-name="Standard"><text:soft-page-break/><text:tab/>1856</text:p>
      <text:p text:style-name="Standard"/>
      <text:p text:style-name="Standard">1<text:tab/>Pieroni Maria Adelaide<text:tab/><text:tab/><text:tab/>13 Gennaio 1856<text:tab/><text:tab/><text:tab/>9</text:p>
      <text:p text:style-name="Standard"/>
      <text:p text:style-name="Standard">2<text:tab/>Pelloni Valentino<text:tab/><text:tab/><text:tab/><text:tab/>23 Aprile 1856<text:tab/><text:tab/><text:tab/>30</text:p>
      <text:p text:style-name="Standard"/>
      <text:p text:style-name="Standard">3<text:tab/>Pedrini Giò.Battista<text:tab/><text:tab/><text:tab/><text:tab/>2 Maggio 1856<text:tab/><text:tab/><text:tab/>32</text:p>
      <text:p text:style-name="Standard"/>
      <text:p text:style-name="Standard">4<text:tab/>Pellegrini Maria Margherita<text:tab/><text:tab/><text:tab/>10 Maggio 1856<text:tab/><text:tab/><text:tab/>35</text:p>
      <text:p text:style-name="Standard"/>
      <text:p text:style-name="Standard">5<text:tab/>Pierotti Maria <text:tab/>Domenica<text:tab/><text:tab/><text:tab/>27 Ottobre 1856<text:tab/><text:tab/><text:tab/>55</text:p>
      <text:p text:style-name="Standard"/>
      <text:p text:style-name="Standard">6<text:tab/>Pelliccioni Maria Domenica<text:tab/><text:tab/><text:tab/>13 Novembre 1856<text:tab/><text:tab/><text:tab/>56</text:p>
      <text:p text:style-name="Standard"/>
      <text:p text:style-name="Standard">7<text:tab/>Perugini Giuseppe Francesco<text:tab/><text:tab/><text:tab/>13 Novembre 1856<text:tab/><text:tab/><text:tab/>57</text:p>
      <text:p text:style-name="Standard"/>
      <text:p text:style-name="Standard">8<text:tab/>Peranzi Maria Adele<text:tab/><text:tab/><text:tab/><text:tab/>21 Dicembre 1856<text:tab/><text:tab/><text:tab/>63</text:p>
      <text:p text:style-name="Standard"/>
      <text:p text:style-name="Standard"><text:tab/>1857</text:p>
      <text:p text:style-name="Standard"/>
      <text:p text:style-name="Standard">1<text:tab/>Peranzi Maria Eufrasia<text:tab/><text:tab/><text:tab/>7 Gennaio 1857<text:tab/><text:tab/><text:tab/>1</text:p>
      <text:p text:style-name="Standard"/>
      <text:p text:style-name="Standard">2<text:tab/>Pioli Ismaele Pasquino<text:tab/><text:tab/><text:tab/>22 Aprile 1857<text:tab/><text:tab/><text:tab/>26</text:p>
      <text:p text:style-name="Standard"/>
      <text:p text:style-name="Standard">3<text:tab/>Personali Pietro Luigi<text:tab/><text:tab/><text:tab/><text:tab/>6 Luglio 1857<text:tab/><text:tab/><text:tab/><text:tab/>29</text:p>
      <text:p text:style-name="Standard"/>
      <text:p text:style-name="Standard">4<text:tab/>Pierotti Maria Giovanna<text:tab/><text:tab/><text:tab/>30 Settembre 1857<text:tab/><text:tab/><text:tab/>42</text:p>
      <text:p text:style-name="Standard"/>
      <text:p text:style-name="Standard">5<text:tab/>Pellicciani Maria Rosalia<text:tab/><text:tab/><text:tab/>6 Ottobre 1857<text:tab/><text:tab/><text:tab/>43</text:p>
      <text:p text:style-name="Standard"/>
      <text:p text:style-name="Standard"><text:tab/>1858</text:p>
      <text:p text:style-name="Standard"/>
      <text:p text:style-name="Standard">1<text:tab/>Pellegrini Maria Cleope<text:tab/><text:tab/><text:tab/>6 Dicembre 1858<text:tab/><text:tab/><text:tab/>69</text:p>
      <text:p text:style-name="Standard"/>
      <text:p text:style-name="Standard">2<text:tab/>Papini Aurelo Bartolomeo<text:tab/><text:tab/><text:tab/>29 Gennaio 1858<text:tab/><text:tab/><text:tab/>7</text:p>
      <text:p text:style-name="Standard"/>
      <text:p text:style-name="Standard">3<text:tab/>Pellicciani Costantino<text:tab/><text:tab/><text:tab/><text:tab/>16 Aprile 1858<text:tab/><text:tab/><text:tab/>30</text:p>
      <text:p text:style-name="Standard"/>
      <text:p text:style-name="Standard">4<text:tab/>Pelloni Maria Aldegonda<text:tab/><text:tab/><text:tab/>19 Luglio 1858<text:tab/><text:tab/><text:tab/>44</text:p>
      <text:p text:style-name="Standard"/>
      <text:p text:style-name="Standard">5<text:tab/>Pierotti Marianna<text:tab/><text:tab/><text:tab/><text:tab/>26 Luglio 1858<text:tab/><text:tab/><text:tab/>47</text:p>
      <text:p text:style-name="Standard"/>
      <text:p text:style-name="Standard">6<text:tab/>Pioli Vittorio Emanuele<text:tab/><text:tab/><text:tab/>15 Febbraio 1858<text:tab/><text:tab/><text:tab/>13</text:p>
      <text:p text:style-name="Standard"/>
      <text:p text:style-name="Standard">7<text:tab/>Pellicciani Giovanni Martino<text:tab/><text:tab/><text:tab/>16 Aporile 1858<text:tab/><text:tab/><text:tab/>31</text:p>
      <text:p text:style-name="Standard"/>
      <text:p text:style-name="Standard">8<text:tab/>Perugini Luigi Domenico<text:tab/><text:tab/><text:tab/>29 Agosto 1858<text:tab/><text:tab/><text:tab/>51</text:p>
      <text:p text:style-name="Standard"/>
      <text:p text:style-name="Standard">9<text:tab/>Profeti Aldebrando Giuseppe<text:tab/><text:tab/><text:tab/>20 Febbraio 1858<text:tab/><text:tab/><text:tab/>25</text:p>
      <text:p text:style-name="Standard"/>
      <text:p text:style-name="Standard">10<text:tab/>Pellegrinetti Maria Clotilde<text:tab/><text:tab/><text:tab/>13 Maggio 1858<text:tab/><text:tab/><text:tab/>35</text:p>
      <text:p text:style-name="Standard"/>
      <text:p text:style-name="Standard"><text:soft-page-break/><text:tab/>1859</text:p>
      <text:p text:style-name="Standard"/>
      <text:p text:style-name="Standard">1<text:tab/>Perugini Raffaello Giustino<text:tab/><text:tab/><text:tab/>21 Febbraio 1859<text:tab/><text:tab/><text:tab/>16</text:p>
      <text:p text:style-name="Standard"/>
      <text:p text:style-name="Standard">2<text:tab/>Pellicciani Angelo Giuseppe<text:tab/><text:tab/><text:tab/>8 Marzo 1859<text:tab/><text:tab/><text:tab/><text:tab/>20</text:p>
      <text:p text:style-name="Standard"/>
      <text:p text:style-name="Standard">3<text:tab/>Pelloni Giuseppe<text:tab/><text:tab/><text:tab/><text:tab/>21 Marzo 1859<text:tab/><text:tab/><text:tab/>26</text:p>
      <text:p text:style-name="Standard"/>
      <text:p text:style-name="Standard">4<text:tab/>Peranzi Angelo Sante<text:tab/><text:tab/><text:tab/><text:tab/>2 Maggio 1859<text:tab/><text:tab/><text:tab/>39</text:p>
      <text:p text:style-name="Standard"/>
      <text:p text:style-name="Standard">5<text:tab/>Pioli Camillo Vittorio<text:tab/><text:tab/><text:tab/><text:tab/>1 Giugno 1859<text:tab/><text:tab/><text:tab/>41</text:p>
      <text:p text:style-name="Standard"/>
      <text:p text:style-name="Standard">6<text:tab/>Peranzi Benedetto Abramo<text:tab/><text:tab/><text:tab/>13 Giugno 1859<text:tab/><text:tab/><text:tab/>42</text:p>
      <text:p text:style-name="Standard"/>
      <text:p text:style-name="Standard">7<text:tab/>Pioli Maria Francesca<text:tab/><text:tab/><text:tab/><text:tab/>8 Settembre 1859<text:tab/><text:tab/><text:tab/>61</text:p>
      <text:p text:style-name="Standard"/>
      <text:p text:style-name="Standard">8<text:tab/>Poli Maria Ersilia<text:tab/><text:tab/><text:tab/><text:tab/>14 Settembre 1859<text:tab/><text:tab/><text:tab/>63</text:p>
      <text:p text:style-name="Standard"/>
      <text:p text:style-name="Standard">9<text:tab/>Pedrini Maria Erminia<text:tab/><text:tab/><text:tab/>23 Ottobre 1859<text:tab/><text:tab/><text:tab/>68</text:p>
      <text:p text:style-name="Standard"/>
      <text:p text:style-name="Standard">10<text:tab/>Pioli Francesco Adolfo<text:tab/><text:tab/><text:tab/>18 Dicembre 1859<text:tab/><text:tab/><text:tab/>73</text:p>
      <text:p text:style-name="Standard"/>
      <text:p text:style-name="Standard"><text:tab/>1860</text:p>
      <text:p text:style-name="Standard"/>
      <text:p text:style-name="Standard">1 <text:tab/>Palazzi Livia Vittoria<text:tab/><text:tab/><text:tab/><text:tab/>20 Agosto 1860<text:tab/><text:tab/><text:tab/>42</text:p>
      <text:p text:style-name="Standard"/>
      <text:p text:style-name="Standard">2<text:tab/>Pellicciani Carlo Enrico<text:tab/><text:tab/><text:tab/>29 Febbraio 1860<text:tab/><text:tab/><text:tab/>13</text:p>
      <text:p text:style-name="Standard"/>
      <text:p text:style-name="Standard">3<text:tab/>Pioli Francesco Maria<text:tab/><text:tab/><text:tab/><text:tab/>29 Dicembre 1860<text:tab/><text:tab/><text:tab/>71</text:p>
      <text:p text:style-name="Standard"/>
      <text:p text:style-name="Standard">4<text:tab/>Pierotti Maria Teresa<text:tab/><text:tab/><text:tab/><text:tab/>10 Novembre 1860<text:tab/><text:tab/><text:tab/>63</text:p>
      <text:p text:style-name="Standard"/>
      <text:p text:style-name="Standard">5<text:tab/>Perugini Iacopo Francesco<text:tab/><text:tab/><text:tab/>28 Settembre 1860<text:tab/><text:tab/><text:tab/>54</text:p>
      <text:p text:style-name="Standard"/>
      <text:p text:style-name="Standard">6<text:tab/>Pierotti Ismaele<text:tab/><text:tab/><text:tab/><text:tab/>19 Settembre 1860<text:tab/><text:tab/><text:tab/>52</text:p>
      <text:p text:style-name="Standard"/>
      <text:p text:style-name="Standard"><text:tab/>1861</text:p>
      <text:p text:style-name="Standard"/>
      <text:p text:style-name="Standard">1<text:tab/>Pellicciani Luigi<text:tab/><text:tab/><text:tab/><text:tab/>22 Giugno 1861<text:tab/><text:tab/><text:tab/>40</text:p>
      <text:p text:style-name="Standard"/>
      <text:p text:style-name="Standard">2<text:tab/>Pellicciani Stefano<text:tab/><text:tab/><text:tab/><text:tab/>18 Maggio 1861<text:tab/><text:tab/><text:tab/>37</text:p>
      <text:p text:style-name="Standard"/>
      <text:p text:style-name="Standard">3<text:tab/>Pedrini Livio<text:tab/><text:tab/><text:tab/><text:tab/><text:tab/>23 Marzo 1861<text:tab/><text:tab/><text:tab/>23</text:p>
      <text:p text:style-name="Standard"/>
      <text:p text:style-name="Standard">4<text:tab/>Pellini Francesco Adriano<text:tab/><text:tab/><text:tab/>17 Marzo 1861<text:tab/><text:tab/><text:tab/>20</text:p>
      <text:p text:style-name="Standard"/>
      <text:p text:style-name="Standard">5<text:tab/>Pelloni Enrico Pietro<text:tab/><text:tab/><text:tab/><text:tab/>21 Febbraio 1861<text:tab/><text:tab/><text:tab/>16</text:p>
      <text:p text:style-name="Standard"/>
      <text:p text:style-name="Standard">6<text:tab/>Perugini Vincenzo<text:tab/><text:tab/><text:tab/><text:tab/>29 Gennaio 1861<text:tab/><text:tab/><text:tab/>12</text:p>
      <text:p text:style-name="Standard"/>
      <text:p text:style-name="Standard">7<text:tab/>Perugini Sebastiano Odoardo<text:tab/><text:tab/><text:tab/>26 Gennaio 1861<text:tab/><text:tab/><text:tab/>11</text:p>
      <text:p text:style-name="Standard"/>
      <text:p text:style-name="Standard"><text:soft-page-break/>8<text:tab/>Pelloni Pier Antonio<text:tab/><text:tab/><text:tab/><text:tab/>21 Gennaio 1861<text:tab/><text:tab/><text:tab/>9</text:p>
      <text:p text:style-name="Standard"/>
      <text:p text:style-name="Standard">9<text:tab/>Pellicciani Antonio Vittorio<text:tab/><text:tab/><text:tab/>19 Gennaio 1861<text:tab/><text:tab/><text:tab/>5</text:p>
      <text:p text:style-name="Standard"/>
      <text:p text:style-name="Standard">10<text:tab/>Pioli Lucia Maria<text:tab/><text:tab/><text:tab/><text:tab/>8 Gennaio 1861<text:tab/><text:tab/><text:tab/>1</text:p>
      <text:p text:style-name="Standard"/>
      <text:p text:style-name="Standard"><text:tab/>1862</text:p>
      <text:p text:style-name="Standard"/>
      <text:p text:style-name="Standard">1<text:tab/>Poli Felicita Elvira<text:tab/><text:tab/><text:tab/><text:tab/>1 Marzo 1862<text:tab/><text:tab/><text:tab/><text:tab/>6</text:p>
      <text:p text:style-name="Standard"/>
      <text:p text:style-name="Standard">2<text:tab/>Perugini Maria Elisabetta<text:tab/><text:tab/><text:tab/>26 Maggio 1862<text:tab/><text:tab/><text:tab/>24</text:p>
      <text:p text:style-name="Standard"/>
      <text:p text:style-name="Standard">3<text:tab/>Pioli Maria Domenica<text:tab/><text:tab/><text:tab/>26 Maggio 1862<text:tab/><text:tab/><text:tab/>26<text:tab/></text:p>
      <text:p text:style-name="Standard"/>
      <text:p text:style-name="Standard">4<text:tab/>Peranzi Giovanni Guglielmo<text:tab/><text:tab/><text:tab/>20 Settembre 1862<text:tab/><text:tab/><text:tab/>39</text:p>
      <text:p text:style-name="Standard"/>
      <text:p text:style-name="Standard">5<text:tab/>Pelloni Giuseppe Francesco<text:tab/><text:tab/><text:tab/>1 Ottobre 1862<text:tab/><text:tab/><text:tab/>42</text:p>
      <text:p text:style-name="Standard"/>
      <text:p text:style-name="Standard">6<text:tab/>Pioli Pellegrino Odoardo<text:tab/><text:tab/><text:tab/>12 Dicembre 1862<text:tab/><text:tab/><text:tab/>52</text:p>
      <text:p text:style-name="Standard"/>
      <text:p text:style-name="Standard">7<text:tab/>Profeti Basilio Pellegrino<text:tab/><text:tab/><text:tab/>3 Febbraio 1862<text:tab/><text:tab/><text:tab/>1</text:p>
      <text:p text:style-name="Standard"/>
      <text:p text:style-name="Standard"><text:tab/>1852</text:p>
      <text:p text:style-name="Standard"/>
      <text:p text:style-name="Standard">1<text:tab/>Rossini Maria Teresa<text:tab/><text:tab/><text:tab/><text:tab/>25 Aprile 1852<text:tab/><text:tab/><text:tab/>11</text:p>
      <text:p text:style-name="Standard"/>
      <text:p text:style-name="Standard">2<text:tab/>Rossi Maria<text:tab/><text:tab/><text:tab/><text:tab/><text:tab/>29 Aprile 1852<text:tab/><text:tab/><text:tab/>14</text:p>
      <text:p text:style-name="Standard"/>
      <text:p text:style-name="Standard">3<text:tab/>Rocchiccioli (nato morto)<text:tab/><text:tab/><text:tab/>27 Dicembre 1852<text:tab/><text:tab/><text:tab/>64</text:p>
      <text:p text:style-name="Standard"/>
      <text:p text:style-name="Standard"><text:tab/>1853</text:p>
      <text:p text:style-name="Standard"/>
      <text:p text:style-name="Standard">1<text:tab/>Regali Caterina<text:tab/><text:tab/><text:tab/><text:tab/>13 Gennaio 1853<text:tab/><text:tab/><text:tab/>5</text:p>
      <text:p text:style-name="Standard"/>
      <text:p text:style-name="Standard">2<text:tab/>Raffaelli Maria Prudenza<text:tab/><text:tab/><text:tab/>29 Gennaio 1853<text:tab/><text:tab/><text:tab/>9</text:p>
      <text:p text:style-name="Standard"/>
      <text:p text:style-name="Standard"><text:tab/>1854</text:p>
      <text:p text:style-name="Standard"/>
      <text:p text:style-name="Standard">1<text:tab/>Rossi Maria Luisa<text:tab/><text:tab/><text:tab/><text:tab/>25 Marzo 1854<text:tab/><text:tab/><text:tab/>16</text:p>
      <text:p text:style-name="Standard"/>
      <text:p text:style-name="Standard"><text:tab/>1855</text:p>
      <text:p text:style-name="Standard"/>
      <text:p text:style-name="Standard">1<text:tab/>Raffaelli Maria Caterina<text:tab/><text:tab/><text:tab/>6 Settembre 1855<text:tab/><text:tab/><text:tab/>25</text:p>
      <text:p text:style-name="Standard"/>
      <text:p text:style-name="Standard"><text:tab/>1856</text:p>
      <text:p text:style-name="Standard"/>
      <text:p text:style-name="Standard">1<text:tab/>Rossi Paolo Sebastiano<text:tab/><text:tab/><text:tab/>18 Febbraio 1856<text:tab/><text:tab/><text:tab/>19</text:p>
      <text:p text:style-name="Standard"/>
      <text:p text:style-name="Standard"><text:tab/>1858</text:p>
      <text:p text:style-name="Standard"/>
      <text:p text:style-name="Standard">1<text:tab/>Regali Maria Caterina<text:tab/><text:tab/><text:tab/>3 Febbraio 1858<text:tab/><text:tab/><text:tab/>8</text:p>
      <text:p text:style-name="Standard"/>
      <text:p text:style-name="Standard"><text:soft-page-break/>2<text:tab/>Regali Giovanna Rachele<text:tab/><text:tab/><text:tab/>3 Febbraio 1858<text:tab/><text:tab/><text:tab/>9</text:p>
      <text:p text:style-name="Standard"/>
      <text:p text:style-name="Standard">3<text:tab/>Rocchiccioli Irene Aldegonda<text:tab/><text:tab/>31 Ottobre 1858<text:tab/><text:tab/><text:tab/>62</text:p>
      <text:p text:style-name="Standard"/>
      <text:p text:style-name="Standard"><text:tab/>1859</text:p>
      <text:p text:style-name="Standard"/>
      <text:p text:style-name="Standard">1<text:tab/>Raffaelli Adele Giulia<text:tab/><text:tab/><text:tab/><text:tab/>3 Aprile 1859<text:tab/><text:tab/><text:tab/><text:tab/>33</text:p>
      <text:p text:style-name="Standard"/>
      <text:p text:style-name="Standard">2<text:tab/>Rossini Maria Giovanna<text:tab/><text:tab/><text:tab/>30 Aprile 1859<text:tab/><text:tab/><text:tab/>36</text:p>
      <text:p text:style-name="Standard"/>
      <text:p text:style-name="Standard"><text:tab/>1860</text:p>
      <text:p text:style-name="Standard"/>
      <text:p text:style-name="Standard">1<text:tab/>Rossini Pietro Serafino<text:tab/><text:tab/><text:tab/>15 Settembre 1860<text:tab/><text:tab/><text:tab/>49</text:p>
      <text:p text:style-name="Standard"/>
      <text:p text:style-name="Standard">2<text:tab/>Rontanini Giò. Domenico<text:tab/><text:tab/><text:tab/>31 Gennaio 1860<text:tab/><text:tab/><text:tab/>6</text:p>
      <text:p text:style-name="Standard"/>
      <text:p text:style-name="Standard">3<text:tab/>Rossi Luigi Antonio<text:tab/><text:tab/><text:tab/><text:tab/>22 Aprile 1860<text:tab/><text:tab/><text:tab/>25</text:p>
      <text:p text:style-name="Standard"/>
      <text:p text:style-name="Standard"><text:tab/>1861</text:p>
      <text:p text:style-name="Standard"/>
      <text:p text:style-name="Standard">1<text:tab/>Rontanini Maria Oliva<text:tab/><text:tab/><text:tab/>20 Gennaio 1861<text:tab/><text:tab/><text:tab/>7</text:p>
      <text:p text:style-name="Standard"/>
      <text:p text:style-name="Standard"><text:tab/>1852</text:p>
      <text:p text:style-name="Standard"/>
      <text:p text:style-name="Standard">1<text:tab/>Suffredini Giacomo<text:tab/><text:tab/><text:tab/><text:tab/>19 Maggio 1852<text:tab/><text:tab/><text:tab/>21</text:p>
      <text:p text:style-name="Standard"/>
      <text:p text:style-name="Standard">2<text:tab/>Suffredini Pietro Luigi<text:tab/><text:tab/><text:tab/>28 Giugno 1852<text:tab/><text:tab/><text:tab/>32</text:p>
      <text:p text:style-name="Standard"/>
      <text:p text:style-name="Standard">3<text:tab/>Sormani Marianna Enrichetta<text:tab/><text:tab/>7 Ottobre 1852<text:tab/><text:tab/><text:tab/>46</text:p>
      <text:p text:style-name="Standard"/>
      <text:p text:style-name="Standard"><text:tab/>1853</text:p>
      <text:p text:style-name="Standard"/>
      <text:p text:style-name="Standard">1<text:tab/>Suffredini Lodovico Fortunato<text:tab/><text:tab/>17 Agosto 1853<text:tab/><text:tab/><text:tab/>38</text:p>
      <text:p text:style-name="Standard"/>
      <text:p text:style-name="Standard">2<text:tab/>Satti Carlo Ercole<text:tab/><text:tab/><text:tab/><text:tab/>5 Settembre 1853<text:tab/><text:tab/><text:tab/>41</text:p>
      <text:p text:style-name="Standard"/>
      <text:p text:style-name="Standard">3<text:tab/>Santorini Maria Rosa<text:tab/><text:tab/><text:tab/><text:tab/>3 Dicembre 1853<text:tab/><text:tab/><text:tab/>50</text:p>
      <text:p text:style-name="Standard"/>
      <text:p text:style-name="Standard"><text:tab/>1854</text:p>
      <text:p text:style-name="Standard"/>
      <text:p text:style-name="Standard">1<text:tab/>Sormani Cristoforo Roberto<text:tab/><text:tab/><text:tab/>11 Febbraio 1854<text:tab/><text:tab/><text:tab/>10</text:p>
      <text:p text:style-name="Standard"/>
      <text:p text:style-name="Standard">2<text:tab/>Santorini Giuseppe Mattia<text:tab/><text:tab/><text:tab/>26 Febbraio 1854<text:tab/><text:tab/><text:tab/>13</text:p>
      <text:p text:style-name="Standard"/>
      <text:p text:style-name="Standard">3<text:tab/>Suffredini Giovanni Serafino<text:tab/><text:tab/><text:tab/>14 Maggio 1854<text:tab/><text:tab/><text:tab/>25</text:p>
      <text:p text:style-name="Standard"/>
      <text:p text:style-name="Standard">4<text:tab/>Suffredini Carlo Lodovico<text:tab/><text:tab/><text:tab/>22 Novembre 1854<text:tab/><text:tab/><text:tab/>52</text:p>
      <text:p text:style-name="Standard"/>
      <text:p text:style-name="Standard"><text:tab/>1855</text:p>
      <text:p text:style-name="Standard"/>
      <text:p text:style-name="Standard">1<text:tab/>Suffredini Giovanni Alessandro<text:tab/><text:tab/>9 Dicembre 1854<text:tab/><text:tab/><text:tab/>36</text:p>
      <text:p text:style-name="Standard"/>
      <text:p text:style-name="Standard"><text:soft-page-break/><text:tab/>1856</text:p>
      <text:p text:style-name="Standard"/>
      <text:p text:style-name="Standard">1<text:tab/>Sammorini Maria Eleonora<text:tab/><text:tab/><text:tab/>5 Gennaio 1856<text:tab/><text:tab/><text:tab/>3</text:p>
      <text:p text:style-name="Standard"/>
      <text:p text:style-name="Standard">2<text:tab/>Santini Maria Domenica<text:tab/><text:tab/><text:tab/>6 Marzo 1856<text:tab/><text:tab/><text:tab/><text:tab/>23</text:p>
      <text:p text:style-name="Standard"/>
      <text:p text:style-name="Standard">3<text:tab/>Suffredini Maria Clementina<text:tab/><text:tab/><text:tab/>19 Giugno 1856<text:tab/><text:tab/><text:tab/>40</text:p>
      <text:p text:style-name="Standard"/>
      <text:p text:style-name="Standard">4<text:tab/>Santorini Maria Domenica<text:tab/><text:tab/><text:tab/>14 Agosto 1856<text:tab/><text:tab/><text:tab/>49</text:p>
      <text:p text:style-name="Standard"/>
      <text:p text:style-name="Standard"><text:tab/>1857</text:p>
      <text:p text:style-name="Standard"/>
      <text:p text:style-name="Standard">1<text:tab/>Sormani Pacifico Giuseppe<text:tab/><text:tab/><text:tab/>29 Gennaio 1857<text:tab/><text:tab/><text:tab/>6</text:p>
      <text:p text:style-name="Standard"/>
      <text:p text:style-name="Standard">2<text:tab/>Storchi Augusta Rosa<text:tab/><text:tab/><text:tab/><text:tab/>1 Marzo 1857<text:tab/><text:tab/><text:tab/><text:tab/>12</text:p>
      <text:p text:style-name="Standard"/>
      <text:p text:style-name="Standard">3<text:tab/>Suffredini Luigi Carlo<text:tab/><text:tab/><text:tab/>19 Marzo 1857<text:tab/><text:tab/><text:tab/>13</text:p>
      <text:p text:style-name="Standard"/>
      <text:p text:style-name="Standard">4<text:tab/>Santorini Oliva Domenica<text:tab/><text:tab/><text:tab/>24 Marzo 1857<text:tab/><text:tab/><text:tab/>17</text:p>
      <text:p text:style-name="Standard"/>
      <text:p text:style-name="Standard">5<text:tab/>Suffredini Giovanni Stefano<text:tab/><text:tab/><text:tab/>31 Luglio 1857<text:tab/><text:tab/><text:tab/>33</text:p>
      <text:p text:style-name="Standard"/>
      <text:p text:style-name="Standard">6<text:tab/>Santini Maria Domenica<text:tab/><text:tab/><text:tab/>3 Agosto 1857<text:tab/><text:tab/><text:tab/><text:tab/>43</text:p>
      <text:p text:style-name="Standard"/>
      <text:p text:style-name="Standard"><text:tab/>1858</text:p>
      <text:p text:style-name="Standard"/>
      <text:p text:style-name="Standard">1<text:tab/>Suffredini Costantino<text:tab/>Aldebrando<text:tab/><text:tab/>16 Marzo 1858<text:tab/><text:tab/><text:tab/>21</text:p>
      <text:p text:style-name="Standard"/>
      <text:p text:style-name="Standard">2<text:tab/>Santorini Sante Annibale<text:tab/><text:tab/><text:tab/>26 Dicembre 1858<text:tab/><text:tab/><text:tab/>76</text:p>
      <text:p text:style-name="Standard"/>
      <text:p text:style-name="Standard">3<text:tab/>Santorini Domenica Delinda<text:tab/><text:tab/><text:tab/>9 Gennaio 1858<text:tab/><text:tab/><text:tab/>3</text:p>
      <text:p text:style-name="Standard"/>
      <text:p text:style-name="Standard">4<text:tab/>Suffredini Maria Lorenza<text:tab/><text:tab/><text:tab/>3 Novembre 1858<text:tab/><text:tab/><text:tab/>63</text:p>
      <text:p text:style-name="Standard"/>
      <text:p text:style-name="Standard"><text:tab/>1859</text:p>
      <text:p text:style-name="Standard"/>
      <text:p text:style-name="Standard">1<text:tab/>Santini Maria Caterina<text:tab/><text:tab/><text:tab/>10 Gennaio 1859<text:tab/><text:tab/><text:tab/>2</text:p>
      <text:p text:style-name="Standard"/>
      <text:p text:style-name="Standard">2<text:tab/>Suffredini Carlo Raffaello<text:tab/><text:tab/><text:tab/>19 Gennaio 1859<text:tab/><text:tab/><text:tab/>3</text:p>
      <text:p text:style-name="Standard"/>
      <text:p text:style-name="Standard">3<text:tab/>Santini Giò. Battista<text:tab/><text:tab/><text:tab/><text:tab/>10 Febbraio 1859<text:tab/><text:tab/><text:tab/>11</text:p>
      <text:p text:style-name="Standard"/>
      <text:p text:style-name="Standard">4<text:tab/>Santorini Adelinda Annunziata<text:tab/><text:tab/>25 Marzo 1859<text:tab/><text:tab/><text:tab/>30</text:p>
      <text:p text:style-name="Standard"/>
      <text:p text:style-name="Standard">5<text:tab/>Suffredini Domenico Antonio<text:tab/><text:tab/>5 Agosto 1859<text:tab/><text:tab/><text:tab/><text:tab/>54</text:p>
      <text:p text:style-name="Standard"/>
      <text:p text:style-name="Standard">6<text:tab/>Suffredini Michele Costantino<text:tab/><text:tab/>7 Ottobre 1859<text:tab/><text:tab/><text:tab/>67</text:p>
      <text:p text:style-name="Standard"/>
      <text:p text:style-name="Standard"><text:tab/>1860</text:p>
      <text:p text:style-name="Standard"/>
      <text:p text:style-name="Standard">1<text:tab/>Suffredini Orsola<text:tab/><text:tab/><text:tab/><text:tab/>26 Maggio 1860<text:tab/><text:tab/><text:tab/>29</text:p>
      <text:p text:style-name="Standard"/>
      <text:p text:style-name="Standard"><text:soft-page-break/>2<text:tab/>Suffredini Carlo Roberto<text:tab/><text:tab/><text:tab/>21 Febbraio 1860<text:tab/><text:tab/><text:tab/>8</text:p>
      <text:p text:style-name="Standard"/>
      <text:p text:style-name="Standard">3<text:tab/>Santorini Oreste Riccardo<text:tab/><text:tab/><text:tab/>15 Ottobre 1860<text:tab/><text:tab/><text:tab/>56</text:p>
      <text:p text:style-name="Standard"/>
      <text:p text:style-name="Standard"><text:tab/>1861</text:p>
      <text:p text:style-name="Standard"/>
      <text:p text:style-name="Standard">1<text:tab/>Suffredini Antonio Elia<text:tab/><text:tab/><text:tab/>22 Giugno 1861<text:tab/><text:tab/><text:tab/>41</text:p>
      <text:p text:style-name="Standard"/>
      <text:p text:style-name="Standard">2<text:tab/>Suffredini Mariangela Clelia<text:tab/><text:tab/><text:tab/>20 Gennaio 1861<text:tab/><text:tab/><text:tab/>6</text:p>
      <text:p text:style-name="Standard"/>
      <text:p text:style-name="Standard"><text:tab/>1862</text:p>
      <text:p text:style-name="Standard"/>
      <text:p text:style-name="Standard">1<text:tab/>Suffredini Maria Dorotea<text:tab/><text:tab/><text:tab/>1 Marzo 1862<text:tab/><text:tab/><text:tab/><text:tab/>7</text:p>
      <text:p text:style-name="Standard"/>
      <text:p text:style-name="Standard">2<text:tab/>Suffredini Costantino Vittorio<text:tab/><text:tab/>19 Marzo 1862<text:tab/><text:tab/><text:tab/>11</text:p>
      <text:p text:style-name="Standard"/>
      <text:p text:style-name="Standard">3<text:tab/>Sormani Annunziata Diomira<text:tab/><text:tab/><text:tab/>2 Aprile 1862<text:tab/><text:tab/><text:tab/><text:tab/>16</text:p>
      <text:p text:style-name="Standard"/>
      <text:p text:style-name="Standard">4<text:tab/>Suffredini Leopoldo Angelo<text:tab/><text:tab/><text:tab/>19 Novembre 1862<text:tab/><text:tab/><text:tab/>47</text:p>
      <text:p text:style-name="Standard"/>
      <text:p text:style-name="Standard"><text:tab/>1852</text:p>
      <text:p text:style-name="Standard"/>
      <text:p text:style-name="Standard">1<text:tab/>Terni Igino<text:tab/><text:tab/><text:tab/><text:tab/><text:tab/>1 Maggio 1852<text:tab/><text:tab/><text:tab/>16</text:p>
      <text:p text:style-name="Standard"/>
      <text:p text:style-name="Standard">2<text:tab/>Terni Antonio Federigo<text:tab/><text:tab/><text:tab/>1 Maggio 1852<text:tab/><text:tab/><text:tab/>17</text:p>
      <text:p text:style-name="Standard"/>
      <text:p text:style-name="Standard">3<text:tab/>Tortelli Rosa<text:tab/><text:tab/><text:tab/><text:tab/><text:tab/>28 Maggio 1857<text:tab/><text:tab/><text:tab/>23</text:p>
      <text:p text:style-name="Standard"/>
      <text:p text:style-name="Standard">4<text:tab/>Tortelli Marco Paolo<text:tab/><text:tab/><text:tab/><text:tab/>1 Giugno 1852<text:tab/><text:tab/><text:tab/>24</text:p>
      <text:p text:style-name="Standard"/>
      <text:p text:style-name="Standard">5<text:tab/>Terni Maria Elisabetta<text:tab/><text:tab/><text:tab/>24 Giugno 1852<text:tab/><text:tab/><text:tab/>31</text:p>
      <text:p text:style-name="Standard"/>
      <text:p text:style-name="Standard">6 <text:tab/>Terni Efrem Sisto<text:tab/><text:tab/><text:tab/><text:tab/>6 Novembre 1852<text:tab/><text:tab/><text:tab/>52</text:p>
      <text:p text:style-name="Standard"/>
      <text:p text:style-name="Standard"><text:tab/>1853</text:p>
      <text:p text:style-name="Standard"/>
      <text:p text:style-name="Standard">1<text:tab/>Telloli Natale Giovanni<text:tab/><text:tab/><text:tab/>4 Gennaio 1853<text:tab/><text:tab/><text:tab/>1</text:p>
      <text:p text:style-name="Standard"/>
      <text:p text:style-name="Standard">2<text:tab/>Telloli Stefano Agostino<text:tab/><text:tab/><text:tab/>4 Gennaio 1853<text:tab/><text:tab/><text:tab/>2</text:p>
      <text:p text:style-name="Standard"/>
      <text:p text:style-name="Standard">3<text:tab/>Tortelli Elena Dorotea<text:tab/><text:tab/><text:tab/>28 Gennaio 1853<text:tab/><text:tab/><text:tab/>8</text:p>
      <text:p text:style-name="Standard"/>
      <text:p text:style-name="Standard">4<text:tab/>Torelli Maria Teresa<text:tab/><text:tab/><text:tab/><text:tab/>18 Agosto 1853<text:tab/><text:tab/><text:tab/>34</text:p>
      <text:p text:style-name="Standard"/>
      <text:p text:style-name="Standard">5<text:tab/>Tortelli Maria Domenica<text:tab/><text:tab/><text:tab/>13 Agosto 1853<text:tab/><text:tab/><text:tab/>37</text:p>
      <text:p text:style-name="Standard"/>
      <text:p text:style-name="Standard"><text:tab/>1854</text:p>
      <text:p text:style-name="Standard"/>
      <text:p text:style-name="Standard">1<text:tab/>Torelli Maria Teresa<text:tab/><text:tab/><text:tab/><text:tab/>8 Maggio 1854<text:tab/><text:tab/><text:tab/>21</text:p>
      <text:p text:style-name="Standard"/>
      <text:p text:style-name="Standard">2<text:tab/>Tamburini Luigi Vittorio<text:tab/><text:tab/><text:tab/>26 Giugno 1854<text:tab/><text:tab/><text:tab/>31</text:p>
      <text:p text:style-name="Standard"/>
      <text:p text:style-name="Standard"><text:soft-page-break/>3<text:tab/>Torelli Pietro Sante<text:tab/><text:tab/><text:tab/><text:tab/>6 Novembre 1854<text:tab/><text:tab/><text:tab/>49</text:p>
      <text:p text:style-name="Standard"/>
      <text:p text:style-name="Standard">4<text:tab/>Taveri Lucia Ester<text:tab/><text:tab/><text:tab/><text:tab/>22 Dicembre 1854<text:tab/><text:tab/><text:tab/>54</text:p>
      <text:p text:style-name="Standard"/>
      <text:p text:style-name="Standard"><text:tab/>1855</text:p>
      <text:p text:style-name="Standard"/>
      <text:p text:style-name="Standard">1<text:tab/>Tortelli Maria Rosa<text:tab/><text:tab/><text:tab/><text:tab/>10 Novembre 1855<text:tab/><text:tab/><text:tab/>31</text:p>
      <text:p text:style-name="Standard"/>
      <text:p text:style-name="Standard">2<text:tab/>Tortelli Carlo Vitale<text:tab/><text:tab/><text:tab/><text:tab/>5 Novembre 1855<text:tab/><text:tab/><text:tab/>29</text:p>
      <text:p text:style-name="Standard"/>
      <text:p text:style-name="Standard"><text:tab/>1856</text:p>
      <text:p text:style-name="Standard"/>
      <text:p text:style-name="Standard">1<text:tab/>Turini Cleope Palmira<text:tab/><text:tab/><text:tab/><text:tab/>4 Gennaio 1856<text:tab/><text:tab/><text:tab/>1</text:p>
      <text:p text:style-name="Standard"/>
      <text:p text:style-name="Standard">2<text:tab/>Tortelli Giovanni Innocente<text:tab/><text:tab/><text:tab/>5 Gennaio 1856<text:tab/><text:tab/><text:tab/>2</text:p>
      <text:p text:style-name="Standard"/>
      <text:p text:style-name="Standard">3<text:tab/>Tonazzi Maria Letizia<text:tab/><text:tab/><text:tab/><text:tab/>28 Gennaio 1856<text:tab/><text:tab/><text:tab/>12</text:p>
      <text:p text:style-name="Standard"/>
      <text:p text:style-name="Standard"><text:tab/>1857<text:tab/></text:p>
      <text:p text:style-name="Standard"/>
      <text:p text:style-name="Standard">1<text:tab/>Terni Maria Aldegonda<text:tab/><text:tab/><text:tab/>17 Aprile 1857<text:tab/><text:tab/><text:tab/>19</text:p>
      <text:p text:style-name="Standard"/>
      <text:p text:style-name="Standard">2<text:tab/>Tamburini Maria Luigia<text:tab/><text:tab/><text:tab/>8 Giugno 1857<text:tab/><text:tab/><text:tab/>25</text:p>
      <text:p text:style-name="Standard"/>
      <text:p text:style-name="Standard">3<text:tab/>Turelli Pietro Ferdinando<text:tab/><text:tab/><text:tab/>29 Giugno 1857<text:tab/><text:tab/><text:tab/>28</text:p>
      <text:p text:style-name="Standard"/>
      <text:p text:style-name="Standard">4<text:tab/>Terni Giò. Battista<text:tab/><text:tab/><text:tab/><text:tab/>22 Dicembre 1857<text:tab/><text:tab/><text:tab/>51</text:p>
      <text:p text:style-name="Standard"/>
      <text:p text:style-name="Standard"><text:tab/>1858</text:p>
      <text:p text:style-name="Standard"/>
      <text:p text:style-name="Standard">1<text:tab/>Tortelli Giuseppe Annibale<text:tab/><text:tab/><text:tab/>10 Marzo 1858<text:tab/><text:tab/><text:tab/>19</text:p>
      <text:p text:style-name="Standard"/>
      <text:p text:style-name="Standard">2<text:tab/>Tortelli Luigi Costantino<text:tab/><text:tab/><text:tab/>4 Luglio 1858<text:tab/><text:tab/><text:tab/><text:tab/>40</text:p>
      <text:p text:style-name="Standard"/>
      <text:p text:style-name="Standard">3<text:tab/>Terni Maria Genoveffa<text:tab/><text:tab/><text:tab/>9 Novembre 1858<text:tab/><text:tab/><text:tab/>64</text:p>
      <text:p text:style-name="Standard"/>
      <text:p text:style-name="Standard">4<text:tab/>Telloli Maria Alessandra<text:tab/><text:tab/><text:tab/>8 Dicembre 1858<text:tab/><text:tab/><text:tab/>70</text:p>
      <text:p text:style-name="Standard"/>
      <text:p text:style-name="Standard"><text:tab/>1859</text:p>
      <text:p text:style-name="Standard"/>
      <text:p text:style-name="Standard">1<text:tab/>Tortelli Angela Aurora<text:tab/><text:tab/><text:tab/>22 Gennaio 1859<text:tab/><text:tab/><text:tab/>5</text:p>
      <text:p text:style-name="Standard"/>
      <text:p text:style-name="Standard">2<text:tab/>Torelli Giò. Antonio<text:tab/><text:tab/><text:tab/><text:tab/>1 Marzo 1859<text:tab/><text:tab/><text:tab/><text:tab/>17</text:p>
      <text:p text:style-name="Standard"/>
      <text:p text:style-name="Standard">3<text:tab/>Tonini Aurelia<text:tab/><text:tab/><text:tab/><text:tab/><text:tab/>18 Marzo 1859<text:tab/><text:tab/><text:tab/>24</text:p>
      <text:p text:style-name="Standard"/>
      <text:p text:style-name="Standard">4<text:tab/>Turini Elena Leonilda<text:tab/><text:tab/><text:tab/><text:tab/>20 Marzo 1859<text:tab/><text:tab/><text:tab/>25</text:p>
      <text:p text:style-name="Standard"/>
      <text:p text:style-name="Standard">5<text:tab/>Terni Francesco Raffaello<text:tab/><text:tab/><text:tab/>5 Maggio 1859<text:tab/><text:tab/><text:tab/>38</text:p>
      <text:p text:style-name="Standard"/>
      <text:p text:style-name="Standard">6<text:tab/>Tortelli Angelo Giuseppe<text:tab/><text:tab/><text:tab/>8 Maggio 1859<text:tab/><text:tab/><text:tab/>39</text:p>
      <text:p text:style-name="Standard"/>
      <text:p text:style-name="Standard"><text:soft-page-break/>7<text:tab/>Tortelli Maria Santina<text:tab/><text:tab/><text:tab/><text:tab/>30 Giugno 1859<text:tab/><text:tab/><text:tab/>47</text:p>
      <text:p text:style-name="Standard"/>
      <text:p text:style-name="Standard"><text:tab/>1860</text:p>
      <text:p text:style-name="Standard"/>
      <text:p text:style-name="Standard">1<text:tab/>Terni Francesco Lucio<text:tab/><text:tab/><text:tab/>1 Agosto 1860<text:tab/><text:tab/><text:tab/><text:tab/>39</text:p>
      <text:p text:style-name="Standard"/>
      <text:p text:style-name="Standard">2<text:tab/>Taccini Rosa<text:tab/><text:tab/><text:tab/><text:tab/><text:tab/>30 Luglio 1860<text:tab/><text:tab/><text:tab/>38</text:p>
      <text:p text:style-name="Standard"/>
      <text:p text:style-name="Standard">3<text:tab/>Terni Maria Rosa<text:tab/><text:tab/><text:tab/><text:tab/>28 Luglio 1860<text:tab/><text:tab/><text:tab/>37</text:p>
      <text:p text:style-name="Standard"/>
      <text:p text:style-name="Standard">4<text:tab/>Tortelli Maria Teresa<text:tab/><text:tab/><text:tab/><text:tab/>30 Maggio 1860<text:tab/><text:tab/><text:tab/>30</text:p>
      <text:p text:style-name="Standard"/>
      <text:p text:style-name="Standard">5<text:tab/>Taccini Marianna Eletta<text:tab/><text:tab/><text:tab/>11 Gennaio 1860<text:tab/><text:tab/><text:tab/>1</text:p>
      <text:p text:style-name="Standard"/>
      <text:p text:style-name="Standard">6<text:tab/>Tortelli Maria Enrica<text:tab/><text:tab/><text:tab/><text:tab/>23 Novembre 1860<text:tab/><text:tab/><text:tab/>66</text:p>
      <text:p text:style-name="Standard"/>
      <text:p text:style-name="Standard"><text:tab/>1861</text:p>
      <text:p text:style-name="Standard"/>
      <text:p text:style-name="Standard">1<text:tab/>Taccini Elisabetta<text:tab/><text:tab/><text:tab/><text:tab/>4 Giugno 1861<text:tab/><text:tab/><text:tab/>39</text:p>
      <text:p text:style-name="Standard"/>
      <text:p text:style-name="Standard">2<text:tab/>Taccini Paolo Pasquale<text:tab/><text:tab/><text:tab/>6 Aprile 1861<text:tab/><text:tab/><text:tab/><text:tab/>28</text:p>
      <text:p text:style-name="Standard"/>
      <text:p text:style-name="Standard">3<text:tab/>Tortelli Francesco<text:tab/><text:tab/><text:tab/><text:tab/>21 Gennaio 1861<text:tab/><text:tab/><text:tab/>10</text:p>
      <text:p text:style-name="Standard"/>
      <text:p text:style-name="Standard">4<text:tab/>Tortelli Angelo Enrico<text:tab/><text:tab/><text:tab/>10 Gennaio 1861<text:tab/><text:tab/><text:tab/>3</text:p>
      <text:p text:style-name="Standard"/>
      <text:p text:style-name="Standard"><text:tab/>1862</text:p>
      <text:p text:style-name="Standard"/>
      <text:p text:style-name="Standard">1<text:tab/>Taccini Maria Teresa<text:tab/><text:tab/><text:tab/><text:tab/>2 Luglio 1862<text:tab/><text:tab/><text:tab/><text:tab/>30</text:p>
      <text:p text:style-name="Standard"/>
      <text:p text:style-name="Standard">2<text:tab/>Tortelli Annibale Carlo<text:tab/><text:tab/><text:tab/>25 Novembre 1862<text:tab/><text:tab/><text:tab/>49</text:p>
      <text:p text:style-name="Standard"/>
      <text:p text:style-name="Standard">3<text:tab/>Tortelli Maria Eletta<text:tab/><text:tab/><text:tab/><text:tab/>24 Novembre 1862<text:tab/><text:tab/><text:tab/>48</text:p>
      <text:p text:style-name="Standard"/>
      <text:p text:style-name="Standard">4<text:tab/>Tortelli Elisa Giuditta<text:tab/><text:tab/><text:tab/><text:tab/>26 Agosto 1862<text:tab/><text:tab/><text:tab/>36</text:p>
      <text:p text:style-name="Standard"/>
      <text:p text:style-name="Standard">5<text:tab/>Terni Maria Amelia<text:tab/><text:tab/><text:tab/><text:tab/>2 Marzo 1862<text:tab/><text:tab/><text:tab/><text:tab/>9</text:p>
      <text:p text:style-name="Standard"/>
      <text:p text:style-name="Standard"><text:tab/>1852</text:p>
      <text:p text:style-name="Standard"/>
      <text:p text:style-name="Standard">1<text:tab/>Valiensi Giovanni Andrea<text:tab/><text:tab/><text:tab/>2 Dicembre 1852<text:tab/><text:tab/><text:tab/>59</text:p>
      <text:p text:style-name="Standard"/>
      <text:p text:style-name="Standard"><text:tab/>1853</text:p>
      <text:p text:style-name="Standard"/>
      <text:p text:style-name="Standard">1<text:tab/>Valiensi Angelo Andrea<text:tab/><text:tab/><text:tab/>19 Dicembre 1853<text:tab/><text:tab/><text:tab/>54</text:p>
      <text:p text:style-name="Standard"/>
      <text:p text:style-name="Standard"><text:tab/>1855</text:p>
      <text:p text:style-name="Standard"/>
      <text:p text:style-name="Standard">1<text:tab/>Valiensi Maria Maddalena<text:tab/><text:tab/><text:tab/>7 Gennaio 1855<text:tab/><text:tab/><text:tab/>1</text:p>
      <text:p text:style-name="Standard"/>
      <text:p text:style-name="Standard"><text:tab/></text:p>
      <text:p text:style-name="Standard"/>
      <text:p text:style-name="Standard"><text:soft-page-break/><text:tab/>1856</text:p>
      <text:p text:style-name="Standard"/>
      <text:p text:style-name="Standard">1<text:tab/>Valiensi Maria Sabina<text:tab/><text:tab/><text:tab/><text:tab/>16 Marzo 1856<text:tab/><text:tab/><text:tab/>24</text:p>
      <text:p text:style-name="Standard"/>
      <text:p text:style-name="Standard"><text:tab/>1857</text:p>
      <text:p text:style-name="Standard"/>
      <text:p text:style-name="Standard">1<text:tab/>Valiensi Angelo Maria<text:tab/><text:tab/><text:tab/>10 Gennaio 1857<text:tab/><text:tab/><text:tab/>3</text:p>
      <text:p text:style-name="Standard"/>
      <text:p text:style-name="Standard"><text:tab/>1858</text:p>
      <text:p text:style-name="Standard"/>
      <text:p text:style-name="Standard">1<text:tab/>Vichi Giovanni Antonio<text:tab/><text:tab/><text:tab/>18 Gennaio 1858<text:tab/><text:tab/><text:tab/>5</text:p>
      <text:p text:style-name="Standard"/>
      <text:p text:style-name="Standard">2<text:tab/>Valiensi Eliseo <text:tab/><text:tab/><text:tab/><text:tab/>29 Marzo 1858<text:tab/><text:tab/><text:tab/>25</text:p>
      <text:p text:style-name="Standard"/>
      <text:p text:style-name="Standard"><text:tab/>1859</text:p>
      <text:p text:style-name="Standard"/>
      <text:p text:style-name="Standard">1<text:tab/>Valiensi Giuseppe Maria<text:tab/><text:tab/><text:tab/>2 Aprile 1859<text:tab/><text:tab/><text:tab/><text:tab/>30</text:p>
      <text:p text:style-name="Standard"/>
      <text:p text:style-name="Standard"><text:tab/>1862</text:p>
      <text:p text:style-name="Standard"/>
      <text:p text:style-name="Standard">1<text:tab/>Vecchiacchi Maria Domenica<text:tab/><text:tab/>26 Maggio 1862<text:tab/><text:tab/><text:tab/>33</text:p>
      <text:p text:style-name="Standard"/>
      <text:p text:style-name="Standard">2<text:tab/>Valiensi Nicolao Roberto<text:tab/><text:tab/><text:tab/>12 Giugno 1862<text:tab/><text:tab/><text:tab/>2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1864</text:p>
      <text:p text:style-name="Standard"/>
      <text:p text:style-name="Standard">1<text:tab/>Accorsini Maria Francesca<text:tab/><text:tab/><text:tab/>8 Gennaio 1864<text:tab/><text:tab/><text:tab/>5</text:p>
      <text:p text:style-name="Standard"/>
      <text:p text:style-name="Standard">2<text:tab/>Baldisseri Giovacchino Sisto<text:tab/><text:tab/><text:tab/>4 Dicembre 1864<text:tab/><text:tab/><text:tab/>72</text:p>
      <text:p text:style-name="Standard"/>
      <text:p text:style-name="Standard">3<text:tab/>Bechelli Giovanni Francesco<text:tab/><text:tab/><text:tab/>3 Dicembre 1864<text:tab/><text:tab/><text:tab/>71</text:p>
      <text:p text:style-name="Standard"/>
      <text:p text:style-name="Standard">4<text:tab/>Boni Maria Angela<text:tab/><text:tab/><text:tab/><text:tab/>20 Novembre 1864<text:tab/><text:tab/><text:tab/>66</text:p>
      <text:p text:style-name="Standard"/>
      <text:p text:style-name="Standard">5<text:tab/>Biagioni Angelo<text:tab/><text:tab/><text:tab/><text:tab/>9 Luglio 1864<text:tab/><text:tab/><text:tab/><text:tab/>41</text:p>
      <text:p text:style-name="Standard"/>
      <text:p text:style-name="Standard">6<text:tab/>Bachelli Maria Giovanna<text:tab/><text:tab/><text:tab/>26 Luglio 1864<text:tab/><text:tab/><text:tab/>40</text:p>
      <text:p text:style-name="Standard"/>
      <text:p text:style-name="Standard">7<text:tab/>Bravi Maria Angela<text:tab/><text:tab/><text:tab/><text:tab/>3 Giugno 1864<text:tab/><text:tab/><text:tab/>37</text:p>
      <text:p text:style-name="Standard"/>
      <text:p text:style-name="Standard">8<text:tab/>Beni Domenico Enrico<text:tab/><text:tab/><text:tab/>10 Maggio 1864<text:tab/><text:tab/><text:tab/>31</text:p>
      <text:p text:style-name="Standard"/>
      <text:p text:style-name="Standard">9<text:tab/>Bravi Luigi Ulisse<text:tab/><text:tab/><text:tab/><text:tab/>25 Aprile 1864<text:tab/><text:tab/><text:tab/>29</text:p>
      <text:p text:style-name="Standard"/>
      <text:p text:style-name="Standard">10<text:tab/>Bacci Maria Cristina<text:tab/><text:tab/><text:tab/><text:tab/>4 Aprile 1864<text:tab/><text:tab/><text:tab/><text:tab/>23</text:p>
      <text:p text:style-name="Standard"><text:soft-page-break/>11<text:tab/>Bacci Maria Eugenia<text:tab/><text:tab/><text:tab/><text:tab/>24 Marzo 1864<text:tab/><text:tab/><text:tab/>19</text:p>
      <text:p text:style-name="Standard"/>
      <text:p text:style-name="Standard">12<text:tab/>Baldisseri Domenico Luigi<text:tab/><text:tab/><text:tab/>6 Gennaio 1864<text:tab/><text:tab/><text:tab/>9</text:p>
      <text:p text:style-name="Standard"/>
      <text:p text:style-name="Standard">13<text:tab/>Comparini Maria Rosa<text:tab/><text:tab/><text:tab/>26 Dicembre 1864<text:tab/><text:tab/><text:tab/>78</text:p>
      <text:p text:style-name="Standard"/>
      <text:p text:style-name="Standard">14<text:tab/>Corrieri Maria Domenica<text:tab/><text:tab/><text:tab/>10 Dicembre 1864<text:tab/><text:tab/><text:tab/>74</text:p>
      <text:p text:style-name="Standard"/>
      <text:p text:style-name="Standard">15<text:tab/>Cardosi Maria Amelia<text:tab/><text:tab/><text:tab/>14 Novembre 1864<text:tab/><text:tab/><text:tab/>69</text:p>
      <text:p text:style-name="Standard"/>
      <text:p text:style-name="Standard">16<text:tab/>Camporini Francesco Giuseppe<text:tab/><text:tab/>14 Ottobre 1864<text:tab/><text:tab/><text:tab/>56</text:p>
      <text:p text:style-name="Standard"/>
      <text:p text:style-name="Standard">17<text:tab/>Capitani Eugenio Francesco<text:tab/><text:tab/><text:tab/>30 Settembre 1864<text:tab/><text:tab/><text:tab/>52</text:p>
      <text:p text:style-name="Standard"/>
      <text:p text:style-name="Standard">18<text:tab/>Coli Luigi Giuseppe<text:tab/><text:tab/><text:tab/><text:tab/>20 Settembre 1864<text:tab/><text:tab/><text:tab/>51</text:p>
      <text:p text:style-name="Standard"/>
      <text:p text:style-name="Standard">19<text:tab/>Colombini Maria Carmina<text:tab/><text:tab/><text:tab/>29 Luglio 1864<text:tab/><text:tab/><text:tab/>49</text:p>
      <text:p text:style-name="Standard"/>
      <text:p text:style-name="Standard">20<text:tab/>Cavani Mariangela<text:tab/><text:tab/><text:tab/><text:tab/>31 Gennaio 1864<text:tab/><text:tab/><text:tab/>10</text:p>
      <text:p text:style-name="Standard"/>
      <text:p text:style-name="Standard">21<text:tab/>Cardosi Giò. Antonio<text:tab/><text:tab/><text:tab/><text:tab/>19 Gennaio 1864<text:tab/><text:tab/><text:tab/>8</text:p>
      <text:p text:style-name="Standard"/>
      <text:p text:style-name="Standard">22<text:tab/>Fiorani Maria Adele<text:tab/><text:tab/><text:tab/><text:tab/>25 Dicembre 1864<text:tab/><text:tab/><text:tab/>76</text:p>
      <text:p text:style-name="Standard"/>
      <text:p text:style-name="Standard">23<text:tab/>Fabbri Maria Estere<text:tab/><text:tab/><text:tab/><text:tab/>29 Novembre 1864<text:tab/><text:tab/><text:tab/>70</text:p>
      <text:p text:style-name="Standard"/>
      <text:p text:style-name="Standard">24<text:tab/>Fiorani Martina<text:tab/><text:tab/><text:tab/><text:tab/>16 Novembre 1864<text:tab/><text:tab/><text:tab/>65</text:p>
      <text:p text:style-name="Standard"/>
      <text:p text:style-name="Standard">25<text:tab/>Fiorani Maria<text:tab/><text:tab/><text:tab/><text:tab/><text:tab/>17 Settembre 1864<text:tab/><text:tab/><text:tab/>50</text:p>
      <text:p text:style-name="Standard"/>
      <text:p text:style-name="Standard">26<text:tab/>Franchini Maria Giovanna<text:tab/><text:tab/><text:tab/>16 Luglio 1864<text:tab/><text:tab/><text:tab/>42</text:p>
      <text:p text:style-name="Standard"/>
      <text:p text:style-name="Standard">27<text:tab/>Fiorani Maria Antonia<text:tab/><text:tab/><text:tab/>8 Maggio 1864<text:tab/><text:tab/><text:tab/>30</text:p>
      <text:p text:style-name="Standard"/>
      <text:p text:style-name="Standard">28<text:tab/>Fusari Angelo Francesco<text:tab/><text:tab/><text:tab/>4 Aprile 1864<text:tab/><text:tab/><text:tab/><text:tab/>24</text:p>
      <text:p text:style-name="Standard"/>
      <text:p text:style-name="Standard">29<text:tab/>Fusari Maria Domenica<text:tab/><text:tab/><text:tab/>1 Marzo 1864<text:tab/><text:tab/><text:tab/><text:tab/>13</text:p>
      <text:p text:style-name="Standard"/>
      <text:p text:style-name="Standard">30<text:tab/>Ferrari Briselda Carlotta<text:tab/><text:tab/><text:tab/>12 Febbraio 1864<text:tab/><text:tab/><text:tab/>12</text:p>
      <text:p text:style-name="Standard"/>
      <text:p text:style-name="Standard">31<text:tab/>Ferrari Elisa Cristina<text:tab/><text:tab/><text:tab/><text:tab/>8 Gennaio 1864<text:tab/><text:tab/><text:tab/>4</text:p>
      <text:p text:style-name="Standard"/>
      <text:p text:style-name="Standard">32<text:tab/>Grilli Luigi Antonio<text:tab/><text:tab/><text:tab/><text:tab/>4 Dicembre 1864<text:tab/><text:tab/><text:tab/>78</text:p>
      <text:p text:style-name="Standard"/>
      <text:p text:style-name="Standard">33<text:tab/>Giannasi Laura Sabina<text:tab/><text:tab/><text:tab/>5 Settembre 1864<text:tab/><text:tab/><text:tab/>48</text:p>
      <text:p text:style-name="Standard"/>
      <text:p text:style-name="Standard">34<text:tab/>Girolami Vincenzo Girolamo<text:tab/><text:tab/><text:tab/>15 Agosto 1864<text:tab/><text:tab/><text:tab/>45</text:p>
      <text:p text:style-name="Standard"/>
      <text:p text:style-name="Standard">35<text:tab/>Grassi Luigi Vincenzo<text:tab/><text:tab/><text:tab/>26 Maggio 1864<text:tab/><text:tab/><text:tab/>35</text:p>
      <text:p text:style-name="Standard"/>
      <text:p text:style-name="Standard">36<text:tab/>Giorgi Filomena Isabella<text:tab/><text:tab/><text:tab/>4 Aprile 1864<text:tab/><text:tab/><text:tab/><text:tab/>21</text:p>
      <text:p text:style-name="Standard"/>
      <text:p text:style-name="Standard"><text:soft-page-break/>37<text:tab/>Grassi Maria Giovanna<text:tab/><text:tab/><text:tab/>20 Marzo 1864<text:tab/><text:tab/><text:tab/>18</text:p>
      <text:p text:style-name="Standard"/>
      <text:p text:style-name="Standard">38<text:tab/>Grassi Maria Dorotea<text:tab/><text:tab/><text:tab/><text:tab/>10 Marzo 1864<text:tab/><text:tab/><text:tab/>16</text:p>
      <text:p text:style-name="Standard"/>
      <text:p text:style-name="Standard">39<text:tab/>Grassi Giovanni<text:tab/><text:tab/><text:tab/><text:tab/>7 Marzo 1864<text:tab/><text:tab/><text:tab/><text:tab/>14</text:p>
      <text:p text:style-name="Standard"/>
      <text:p text:style-name="Standard">40<text:tab/>Lucchesi Mario Alessandro<text:tab/><text:tab/><text:tab/>28 Dicembre 1864<text:tab/><text:tab/><text:tab/>79</text:p>
      <text:p text:style-name="Standard"/>
      <text:p text:style-name="Standard">41<text:tab/>Lucani Riccardo Martino<text:tab/><text:tab/><text:tab/>20 Dicembre 1864<text:tab/><text:tab/><text:tab/>75</text:p>
      <text:p text:style-name="Standard"/>
      <text:p text:style-name="Standard">42<text:tab/>Lenemi Alberto Eugenio<text:tab/><text:tab/><text:tab/>2 Agosto 1864<text:tab/><text:tab/><text:tab/><text:tab/>44</text:p>
      <text:p text:style-name="Standard"/>
      <text:p text:style-name="Standard">43<text:tab/>Lucchesi Lucia<text:tab/><text:tab/><text:tab/><text:tab/>4 Giugno 1864<text:tab/><text:tab/><text:tab/>38</text:p>
      <text:p text:style-name="Standard"/>
      <text:p text:style-name="Standard">44<text:tab/>Lucchesi Domenico Antonio<text:tab/><text:tab/><text:tab/>15 Maggio 1864<text:tab/><text:tab/><text:tab/>32</text:p>
      <text:p text:style-name="Standard"/>
      <text:p text:style-name="Standard">45<text:tab/>Marchetti Mariangela Francesca<text:tab/><text:tab/>20 Novembre 1864<text:tab/><text:tab/><text:tab/>67</text:p>
      <text:p text:style-name="Standard"/>
      <text:p text:style-name="Standard">46<text:tab/>Magnani Pietro Francesco<text:tab/><text:tab/><text:tab/>16 Novembre 1864<text:tab/><text:tab/><text:tab/>64</text:p>
      <text:p text:style-name="Standard"/>
      <text:p text:style-name="Standard">47<text:tab/>Muccini Maria Amabile<text:tab/><text:tab/><text:tab/>5 Novembre 1864<text:tab/><text:tab/><text:tab/>60</text:p>
      <text:p text:style-name="Standard"/>
      <text:p text:style-name="Standard">48<text:tab/>Micotti Diomiro<text:tab/><text:tab/><text:tab/><text:tab/>18 Ottobre 1864<text:tab/><text:tab/><text:tab/>57</text:p>
      <text:p text:style-name="Standard"/>
      <text:p text:style-name="Standard">49<text:tab/>Mazzei Barbara Antonia<text:tab/><text:tab/><text:tab/>15 Agosto 1864<text:tab/><text:tab/><text:tab/>46</text:p>
      <text:p text:style-name="Standard"/>
      <text:p text:style-name="Standard">50<text:tab/>Micotti Maria Luisa<text:tab/><text:tab/><text:tab/><text:tab/>15 Giugno 1864<text:tab/><text:tab/><text:tab/>39</text:p>
      <text:p text:style-name="Standard"/>
      <text:p text:style-name="Standard">51<text:tab/>Menchelli Maria Dolcita<text:tab/><text:tab/><text:tab/>8 Febbraio 1864<text:tab/><text:tab/><text:tab/>11</text:p>
      <text:p text:style-name="Standard"/>
      <text:p text:style-name="Standard">52<text:tab/>Paccini Marco<text:tab/><text:tab/><text:tab/><text:tab/><text:tab/>25 Dicembre 1864<text:tab/><text:tab/><text:tab/>77</text:p>
      <text:p text:style-name="Standard"/>
      <text:p text:style-name="Standard">53<text:tab/>Pierani Giuseppe Angelo<text:tab/><text:tab/><text:tab/>26 Novembre 1864<text:tab/><text:tab/><text:tab/>68</text:p>
      <text:p text:style-name="Standard"/>
      <text:p text:style-name="Standard">54<text:tab/>Pellegrinetti Iacopo Domenico<text:tab/><text:tab/>8 Novembre 1864<text:tab/><text:tab/><text:tab/>61</text:p>
      <text:p text:style-name="Standard"/>
      <text:p text:style-name="Standard">55<text:tab/>Pelloni Carlotta<text:tab/><text:tab/><text:tab/><text:tab/>1 Novembre 1864<text:tab/><text:tab/><text:tab/>58</text:p>
      <text:p text:style-name="Standard"/>
      <text:p text:style-name="Standard">56<text:tab/>Profeti Maria Virginia<text:tab/><text:tab/><text:tab/><text:tab/>3 Ottobre 1864<text:tab/><text:tab/><text:tab/>54</text:p>
      <text:p text:style-name="Standard"/>
      <text:p text:style-name="Standard">57<text:tab/>Pelliccioni Maria<text:tab/><text:tab/><text:tab/><text:tab/>29 Maggio 1864<text:tab/><text:tab/><text:tab/>36</text:p>
      <text:p text:style-name="Standard"/>
      <text:p text:style-name="Standard">58<text:tab/>Pierotti Maria Matilde<text:tab/><text:tab/><text:tab/>15 Maggio 1864<text:tab/><text:tab/><text:tab/>34</text:p>
      <text:p text:style-name="Standard"/>
      <text:p text:style-name="Standard">59<text:tab/>Pellegrinetti Maria Teresa<text:tab/><text:tab/><text:tab/>15 Maggio 1864<text:tab/><text:tab/><text:tab/>33</text:p>
      <text:p text:style-name="Standard"/>
      <text:p text:style-name="Standard">60<text:tab/>Pioli Franco Eugenio<text:tab/><text:tab/><text:tab/><text:tab/>18 Aprile 1864<text:tab/><text:tab/><text:tab/>28</text:p>
      <text:p text:style-name="Standard"/>
      <text:p text:style-name="Standard">61<text:tab/>Pellegrinetti Maria Amabile<text:tab/><text:tab/><text:tab/>18 Aprile 1864<text:tab/><text:tab/><text:tab/>27</text:p>
      <text:p text:style-name="Standard"/>
      <text:p text:style-name="Standard">62<text:tab/>Poli Adolfo<text:tab/><text:tab/><text:tab/><text:tab/><text:tab/>4 Aprile 1864<text:tab/><text:tab/><text:tab/><text:tab/>22</text:p>
      <text:p text:style-name="Standard"/>
      <text:p text:style-name="Standard"><text:soft-page-break/>63<text:tab/>Pioli Cesare Augusto<text:tab/><text:tab/><text:tab/><text:tab/>8 Marzo 1864<text:tab/><text:tab/><text:tab/><text:tab/>15</text:p>
      <text:p text:style-name="Standard"/>
      <text:p text:style-name="Standard">64<text:tab/>Pelliccioni Giuliano Riccardo<text:tab/><text:tab/>15 Gennaio 1864<text:tab/><text:tab/><text:tab/>7</text:p>
      <text:p text:style-name="Standard"/>
      <text:p text:style-name="Standard">65<text:tab/>Pelliccioni Giovanni Pellegrino<text:tab/><text:tab/>10 Gennaio 1864<text:tab/><text:tab/><text:tab/>6</text:p>
      <text:p text:style-name="Standard"/>
      <text:p text:style-name="Standard">66<text:tab/>Peranzi Stefano Battista<text:tab/><text:tab/><text:tab/>1 Gennaio 1864<text:tab/><text:tab/><text:tab/>1</text:p>
      <text:p text:style-name="Standard"/>
      <text:p text:style-name="Standard">67<text:tab/>Pelocchi Michele Eliseo<text:tab/><text:tab/><text:tab/>2 Novembre 1864<text:tab/><text:tab/><text:tab/>59</text:p>
      <text:p text:style-name="Standard"/>
      <text:p text:style-name="Standard">68<text:tab/>Pelossini Benedetto Giovanni<text:tab/><text:tab/>18 Aprile 1864<text:tab/><text:tab/><text:tab/>26</text:p>
      <text:p text:style-name="Standard"/>
      <text:p text:style-name="Standard">69<text:tab/>Ramacciotti Raffaello Pasquale<text:tab/><text:tab/>1 Aprile 1864<text:tab/><text:tab/><text:tab/><text:tab/>20</text:p>
      <text:p text:style-name="Standard"/>
      <text:p text:style-name="Standard">70<text:tab/>Suffredini Alberto Tommaso<text:tab/><text:tab/><text:tab/> <text:s text:c="3"/>Ottobre 1864<text:tab/><text:tab/><text:tab/>59</text:p>
      <text:p text:style-name="Standard"/>
      <text:p text:style-name="Standard">71<text:tab/>Suffredini Giustina Oliva<text:tab/><text:tab/><text:tab/>29 Agosto 1864<text:tab/><text:tab/><text:tab/>47</text:p>
      <text:p text:style-name="Standard"/>
      <text:p text:style-name="Standard">72<text:tab/>Santini Pietro Silvio<text:tab/><text:tab/><text:tab/><text:tab/>5 Gennaio 1864<text:tab/><text:tab/><text:tab/>2</text:p>
      <text:p text:style-name="Standard"/>
      <text:p text:style-name="Standard">73<text:tab/>Terni Maria Annunziata<text:tab/><text:tab/><text:tab/>14 Novembre 1864<text:tab/><text:tab/><text:tab/>62</text:p>
      <text:p text:style-name="Standard"/>
      <text:p text:style-name="Standard">74<text:tab/>Terni Rosa Francesca<text:tab/><text:tab/><text:tab/><text:tab/>14 Ottobre 1864<text:tab/><text:tab/><text:tab/>55</text:p>
      <text:p text:style-name="Standard"/>
      <text:p text:style-name="Standard">75<text:tab/>Terni Ferdinando Valeriano<text:tab/><text:tab/><text:tab/>18 Aprile 1864<text:tab/><text:tab/><text:tab/>25</text:p>
      <text:p text:style-name="Standard"><text:tab/><text:tab/><text:tab/><text:tab/><text:tab/><text:tab/><text:tab/><text:tab/><text:tab/><text:tab/></text:p>
      <text:p text:style-name="Standard">76<text:tab/>Tonini<text:tab/>Maria Rosa<text:tab/><text:tab/><text:tab/><text:tab/>14 Marzo 1864<text:tab/><text:tab/><text:tab/>17</text:p>
      <text:p text:style-name="Standard"><text:tab/><text:tab/><text:tab/><text:tab/><text:tab/><text:tab/><text:tab/><text:tab/><text:tab/><text:tab/><text:tab/></text:p>
      <text:p text:style-name="Standard">77<text:tab/>Vecchiacchi Rosa Ersilia<text:tab/><text:tab/><text:tab/>26 Novembre 1864<text:tab/><text:tab/><text:tab/>69<text:tab/><text:tab/><text:tab/><text:tab/><text:tab/><text:tab/><text:tab/><text:tab/><text:tab/><text:tab/><text:tab/><text:tab/></text:p>
      <text:p text:style-name="Standard">78<text:tab/>Valiensi Giuliano Erasimo<text:tab/><text:tab/><text:tab/>16 Settembre 1864<text:tab/><text:tab/><text:tab/>49</text:p>
      <text:p text:style-name="Standard"><text:tab/><text:tab/><text:tab/><text:tab/><text:tab/><text:tab/><text:tab/><text:tab/><text:tab/></text:p>
      <text:p text:style-name="Standard"/>
      <text:p text:style-name="Standard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 style:parent-style-name="Default_20_Paragraph_20_Font">
      <style:text-properties style:font-name-complex="Mangal" style:font-size-complex="10.5pt"/>
    </style:style>
    <style:style style:name="Footer_20_Char" style:display-name="Footer Char" style:family="text" style:parent-style-name="Default_20_Paragraph_20_Font">
      <style:text-properties style:font-name-complex="Mang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ntoniotti  Patrizio</meta:initial-creator>
    <dc:creator>patrizio graziano</dc:creator>
    <meta:creation-date>2020-08-28T11:49:00Z</meta:creation-date>
    <dc:date>2022-01-08T17:35:43.08</dc:date>
    <meta:editing-cycles>3</meta:editing-cycles>
    <meta:editing-duration>PT15M16S</meta:editing-duration>
    <meta:document-statistic meta:table-count="0" meta:image-count="0" meta:object-count="0" meta:page-count="58" meta:paragraph-count="1375" meta:word-count="9644" meta:character-count="57967"/>
    <meta:template xlink:type="simple" xlink:actuate="onRequest" xlink:title="" xlink:href="../REGISTRO%20NATI%20CAMPORGIANO%201852-65%20integrazione%20(4).odt/Normal"/>
  </office:meta>
</office:document-meta>
</file>