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8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5.375cm"/>
    </style:style>
    <style:style style:name="co4" style:family="table-column">
      <style:table-column-properties fo:break-before="auto" style:column-width="2.87cm"/>
    </style:style>
    <style:style style:name="co5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1020" table:default-cell-style-name="Excel_20_Built-in_20_Normal"/>
        <table:table-row table:style-name="ro1">
          <table:table-cell office:value-type="string">
            <text:p>Annualità</text:p>
          </table:table-cell>
          <table:table-cell office:value-type="string">
            <text:p>Cognome</text:p>
          </table:table-cell>
          <table:table-cell office:value-type="string">
            <text:p>Nome</text:p>
          </table:table-cell>
          <table:table-cell office:value-type="string">
            <text:p>Data atto</text:p>
          </table:table-cell>
          <table:table-cell office:value-type="string">
            <text:p>N. atto</text:p>
          </table:table-cell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Accorsini</text:p>
          </table:table-cell>
          <table:table-cell office:value-type="string">
            <text:p>Maria Agnese</text:p>
          </table:table-cell>
          <table:table-cell office:value-type="string">
            <text:p>23/09/1865</text:p>
          </table:table-cell>
          <table:table-cell office:value-type="float" office:value="72">
            <text:p>7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Accorsini</text:p>
          </table:table-cell>
          <table:table-cell office:value-type="string">
            <text:p>Maria Nicolina</text:p>
          </table:table-cell>
          <table:table-cell office:value-type="string">
            <text:p>07/05/1865</text:p>
          </table:table-cell>
          <table:table-cell office:value-type="float" office:value="40">
            <text:p>4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Agnini </text:p>
          </table:table-cell>
          <table:table-cell office:value-type="string">
            <text:p>Giovanni Ercole</text:p>
          </table:table-cell>
          <table:table-cell office:value-type="string">
            <text:p>29/01/1865</text:p>
          </table:table-cell>
          <table:table-cell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ravi</text:p>
          </table:table-cell>
          <table:table-cell office:value-type="string">
            <text:p>Maria Amabile</text:p>
          </table:table-cell>
          <table:table-cell office:value-type="string">
            <text:p>10/07/1865</text:p>
          </table:table-cell>
          <table:table-cell office:value-type="float" office:value="52">
            <text:p>5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iagioni</text:p>
          </table:table-cell>
          <table:table-cell office:value-type="string">
            <text:p>Maria</text:p>
          </table:table-cell>
          <table:table-cell office:value-type="string">
            <text:p>18/07/1865</text:p>
          </table:table-cell>
          <table:table-cell office:value-type="float" office:value="55">
            <text:p>5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oggi</text:p>
          </table:table-cell>
          <table:table-cell office:value-type="string">
            <text:p>Pasquale Desiderio</text:p>
          </table:table-cell>
          <table:table-cell office:value-type="string">
            <text:p>31/05/1865</text:p>
          </table:table-cell>
          <table:table-cell office:value-type="float" office:value="45">
            <text:p>4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ravi</text:p>
          </table:table-cell>
          <table:table-cell office:value-type="string">
            <text:p>Giò. Pietro</text:p>
          </table:table-cell>
          <table:table-cell office:value-type="string">
            <text:p>20/12/1865</text:p>
          </table:table-cell>
          <table:table-cell office:value-type="float" office:value="95">
            <text:p>9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ravi</text:p>
          </table:table-cell>
          <table:table-cell office:value-type="string">
            <text:p>Carlo Alessandro</text:p>
          </table:table-cell>
          <table:table-cell office:value-type="string">
            <text:p>23/07/1865</text:p>
          </table:table-cell>
          <table:table-cell office:value-type="float" office:value="57">
            <text:p>5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ertolaccini</text:p>
          </table:table-cell>
          <table:table-cell office:value-type="string">
            <text:p>Giovanni Alberto</text:p>
          </table:table-cell>
          <table:table-cell office:value-type="string">
            <text:p>18/09/1865</text:p>
          </table:table-cell>
          <table:table-cell office:value-type="float" office:value="66">
            <text:p>6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ertolotti</text:p>
          </table:table-cell>
          <table:table-cell office:value-type="string">
            <text:p>Irene Elia</text:p>
          </table:table-cell>
          <table:table-cell office:value-type="string">
            <text:p>18/09/1865</text:p>
          </table:table-cell>
          <table:table-cell office:value-type="float" office:value="67">
            <text:p>6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oggi</text:p>
          </table:table-cell>
          <table:table-cell office:value-type="string">
            <text:p>Maria Angela</text:p>
          </table:table-cell>
          <table:table-cell office:value-type="string">
            <text:p>18/10/1865</text:p>
          </table:table-cell>
          <table:table-cell office:value-type="float" office:value="94">
            <text:p>9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acci</text:p>
          </table:table-cell>
          <table:table-cell office:value-type="string">
            <text:p>Anselmo Luigi</text:p>
          </table:table-cell>
          <table:table-cell office:value-type="string">
            <text:p>15/12/1865</text:p>
          </table:table-cell>
          <table:table-cell office:value-type="float" office:value="92">
            <text:p>9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ertucci</text:p>
          </table:table-cell>
          <table:table-cell office:value-type="string">
            <text:p>Maria Pasqua</text:p>
          </table:table-cell>
          <table:table-cell office:value-type="string">
            <text:p>22/04/1865</text:p>
          </table:table-cell>
          <table:table-cell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artolomasi</text:p>
          </table:table-cell>
          <table:table-cell office:value-type="string">
            <text:p>Carlo Ambrogio</text:p>
          </table:table-cell>
          <table:table-cell office:value-type="string">
            <text:p>09/04/1865</text:p>
          </table:table-cell>
          <table:table-cell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echelli</text:p>
          </table:table-cell>
          <table:table-cell office:value-type="string">
            <text:p>Maria Estere</text:p>
          </table:table-cell>
          <table:table-cell office:value-type="string">
            <text:p>28/03/1865</text:p>
          </table:table-cell>
          <table:table-cell office:value-type="float" office:value="27">
            <text:p>2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onini</text:p>
          </table:table-cell>
          <table:table-cell office:value-type="string">
            <text:p>Maria Beatrice</text:p>
          </table:table-cell>
          <table:table-cell office:value-type="string">
            <text:p>18/03/1865</text:p>
          </table:table-cell>
          <table:table-cell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ertucci</text:p>
          </table:table-cell>
          <table:table-cell office:value-type="string">
            <text:p>Maria Elisa</text:p>
          </table:table-cell>
          <table:table-cell office:value-type="string">
            <text:p>31/01/1865</text:p>
          </table:table-cell>
          <table:table-cell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Bechelli</text:p>
          </table:table-cell>
          <table:table-cell office:value-type="string">
            <text:p>Maria Rachele</text:p>
          </table:table-cell>
          <table:table-cell office:value-type="string">
            <text:p>30/01/1865</text:p>
          </table:table-cell>
          <table:table-cell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Cavani</text:p>
          </table:table-cell>
          <table:table-cell office:value-type="string">
            <text:p>Martino Antonio</text:p>
          </table:table-cell>
          <table:table-cell office:value-type="string">
            <text:p>20/11/1865</text:p>
          </table:table-cell>
          <table:table-cell office:value-type="float" office:value="88">
            <text:p>8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Cavani</text:p>
          </table:table-cell>
          <table:table-cell office:value-type="string">
            <text:p>Saverio Alberto</text:p>
          </table:table-cell>
          <table:table-cell office:value-type="string">
            <text:p>12/10/1865</text:p>
          </table:table-cell>
          <table:table-cell office:value-type="float" office:value="76">
            <text:p>7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Corrieri</text:p>
          </table:table-cell>
          <table:table-cell office:value-type="string">
            <text:p>Maria Assunta</text:p>
          </table:table-cell>
          <table:table-cell office:value-type="string">
            <text:p>16/09/1865</text:p>
          </table:table-cell>
          <table:table-cell office:value-type="float" office:value="65">
            <text:p>6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Camporini</text:p>
          </table:table-cell>
          <table:table-cell office:value-type="string">
            <text:p>Maria Emma</text:p>
          </table:table-cell>
          <table:table-cell office:value-type="string">
            <text:p>21/08/1865</text:p>
          </table:table-cell>
          <table:table-cell office:value-type="float" office:value="61">
            <text:p>6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Corrieri</text:p>
          </table:table-cell>
          <table:table-cell office:value-type="string">
            <text:p>Sofia Diomira</text:p>
          </table:table-cell>
          <table:table-cell office:value-type="string">
            <text:p>29/04/1865</text:p>
          </table:table-cell>
          <table:table-cell office:value-type="float" office:value="37">
            <text:p>3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Cavani</text:p>
          </table:table-cell>
          <table:table-cell office:value-type="string">
            <text:p>Luigi Biagio</text:p>
          </table:table-cell>
          <table:table-cell office:value-type="string">
            <text:p>05/02/1865</text:p>
          </table:table-cell>
          <table:table-cell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Dini</text:p>
          </table:table-cell>
          <table:table-cell office:value-type="string">
            <text:p>Francesco Salvatore</text:p>
          </table:table-cell>
          <table:table-cell office:value-type="string">
            <text:p>06/03/1865</text:p>
          </table:table-cell>
          <table:table-cell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Fusari</text:p>
          </table:table-cell>
          <table:table-cell office:value-type="string">
            <text:p>Angelo Domenico</text:p>
          </table:table-cell>
          <table:table-cell office:value-type="string">
            <text:p>18/06/1865</text:p>
          </table:table-cell>
          <table:table-cell office:value-type="float" office:value="48">
            <text:p>4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Franchini</text:p>
          </table:table-cell>
          <table:table-cell office:value-type="string">
            <text:p>Emma</text:p>
          </table:table-cell>
          <table:table-cell office:value-type="string">
            <text:p>25/12/1865</text:p>
          </table:table-cell>
          <table:table-cell office:value-type="float" office:value="97">
            <text:p>9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Fioroni</text:p>
          </table:table-cell>
          <table:table-cell office:value-type="string">
            <text:p>Maria</text:p>
          </table:table-cell>
          <table:table-cell office:value-type="string">
            <text:p>18/11/1865</text:p>
          </table:table-cell>
          <table:table-cell office:value-type="float" office:value="85">
            <text:p>8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Ferrari</text:p>
          </table:table-cell>
          <table:table-cell office:value-type="string">
            <text:p>Giovanni Carlo</text:p>
          </table:table-cell>
          <table:table-cell office:value-type="string">
            <text:p>15/03/1865</text:p>
          </table:table-cell>
          <table:table-cell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Franchi</text:p>
          </table:table-cell>
          <table:table-cell office:value-type="string">
            <text:p>Tebaldo Ferdinando</text:p>
          </table:table-cell>
          <table:table-cell office:value-type="string">
            <text:p>09/03/1865</text:p>
          </table:table-cell>
          <table:table-cell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Fusai</text:p>
          </table:table-cell>
          <table:table-cell office:value-type="string">
            <text:p>Maria Eufrasia</text:p>
          </table:table-cell>
          <table:table-cell office:value-type="string">
            <text:p>24/02/1865</text:p>
          </table:table-cell>
          <table:table-cell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rilli</text:p>
          </table:table-cell>
          <table:table-cell office:value-type="string">
            <text:p>Giuseppa Carmela</text:p>
          </table:table-cell>
          <table:table-cell office:value-type="string">
            <text:p>10/07/1865</text:p>
          </table:table-cell>
          <table:table-cell office:value-type="float" office:value="50">
            <text:p>5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herardi</text:p>
          </table:table-cell>
          <table:table-cell office:value-type="string">
            <text:p>Luigi</text:p>
          </table:table-cell>
          <table:table-cell office:value-type="string">
            <text:p>06/06/1865</text:p>
          </table:table-cell>
          <table:table-cell office:value-type="float" office:value="47">
            <text:p>4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randini</text:p>
          </table:table-cell>
          <table:table-cell office:value-type="string">
            <text:p>Luigi Raffaello</text:p>
          </table:table-cell>
          <table:table-cell office:value-type="string">
            <text:p>24/05/1865</text:p>
          </table:table-cell>
          <table:table-cell office:value-type="float" office:value="44">
            <text:p>4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iannotti</text:p>
          </table:table-cell>
          <table:table-cell office:value-type="string">
            <text:p>Iacopo Bartolomeo</text:p>
          </table:table-cell>
          <table:table-cell office:value-type="string">
            <text:p>20/07/1856</text:p>
          </table:table-cell>
          <table:table-cell office:value-type="float" office:value="56">
            <text:p>5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iorgi</text:p>
          </table:table-cell>
          <table:table-cell office:value-type="string">
            <text:p>Maria Elisa</text:p>
          </table:table-cell>
          <table:table-cell office:value-type="string">
            <text:p>20/09/1865</text:p>
          </table:table-cell>
          <table:table-cell office:value-type="float" office:value="68">
            <text:p>6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herardi</text:p>
          </table:table-cell>
          <table:table-cell office:value-type="string">
            <text:p>Maria Domenica</text:p>
          </table:table-cell>
          <table:table-cell office:value-type="string">
            <text:p>01/10/1865</text:p>
          </table:table-cell>
          <table:table-cell office:value-type="float" office:value="75">
            <text:p>7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herardi</text:p>
          </table:table-cell>
          <table:table-cell office:value-type="string">
            <text:p>Paolino Raffaello</text:p>
          </table:table-cell>
          <table:table-cell office:value-type="string">
            <text:p>01/10/1865</text:p>
          </table:table-cell>
          <table:table-cell office:value-type="float" office:value="74">
            <text:p>7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uidi </text:p>
          </table:table-cell>
          <table:table-cell office:value-type="string">
            <text:p>Carlo Vittorio</text:p>
          </table:table-cell>
          <table:table-cell office:value-type="string">
            <text:p>08/08/1865</text:p>
          </table:table-cell>
          <table:table-cell office:value-type="float" office:value="59">
            <text:p>5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rassi</text:p>
          </table:table-cell>
          <table:table-cell office:value-type="string">
            <text:p>Vittorio Giovacchino</text:p>
          </table:table-cell>
          <table:table-cell office:value-type="string">
            <text:p>23/04/1865</text:p>
          </table:table-cell>
          <table:table-cell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iannasi</text:p>
          </table:table-cell>
          <table:table-cell office:value-type="string">
            <text:p>Agostino Giovanni</text:p>
          </table:table-cell>
          <table:table-cell office:value-type="string">
            <text:p>16/03/1865</text:p>
          </table:table-cell>
          <table:table-cell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iuliani</text:p>
          </table:table-cell>
          <table:table-cell office:value-type="string">
            <text:p>Egidio Alberto</text:p>
          </table:table-cell>
          <table:table-cell office:value-type="string">
            <text:p>16/03/1865</text:p>
          </table:table-cell>
          <table:table-cell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atti</text:p>
          </table:table-cell>
          <table:table-cell office:value-type="string">
            <text:p>Pietro Luigi</text:p>
          </table:table-cell>
          <table:table-cell office:value-type="string">
            <text:p>15/03/1865</text:p>
          </table:table-cell>
          <table:table-cell office:value-type="float" office:value="21">
            <text:p>2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iannotti</text:p>
          </table:table-cell>
          <table:table-cell office:value-type="string">
            <text:p>Maria Cesira</text:p>
          </table:table-cell>
          <table:table-cell office:value-type="string">
            <text:p>26/02/1865</text:p>
          </table:table-cell>
          <table:table-cell office:value-type="float" office:value="14">
            <text:p>1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Grassi</text:p>
          </table:table-cell>
          <table:table-cell office:value-type="string">
            <text:p>Antonio Alberto</text:p>
          </table:table-cell>
          <table:table-cell office:value-type="string">
            <text:p>09/01/1865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Luciani</text:p>
          </table:table-cell>
          <table:table-cell office:value-type="string">
            <text:p>Maria Rachele</text:p>
          </table:table-cell>
          <table:table-cell office:value-type="string">
            <text:p>11/07/1865</text:p>
          </table:table-cell>
          <table:table-cell office:value-type="float" office:value="54">
            <text:p>5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Lemmi</text:p>
          </table:table-cell>
          <table:table-cell office:value-type="string">
            <text:p>Maria Rosa</text:p>
          </table:table-cell>
          <table:table-cell office:value-type="string">
            <text:p>05/11/1865</text:p>
          </table:table-cell>
          <table:table-cell office:value-type="float" office:value="83">
            <text:p>8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Lenzi</text:p>
          </table:table-cell>
          <table:table-cell office:value-type="string">
            <text:p>Michelangelo</text:p>
          </table:table-cell>
          <table:table-cell office:value-type="string">
            <text:p>12/08/1865</text:p>
          </table:table-cell>
          <table:table-cell office:value-type="float" office:value="60">
            <text:p>6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Luccarini</text:p>
          </table:table-cell>
          <table:table-cell office:value-type="string">
            <text:p>Emidio Amadeo</text:p>
          </table:table-cell>
          <table:table-cell office:value-type="string">
            <text:p>19/03/1865</text:p>
          </table:table-cell>
          <table:table-cell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Luconi</text:p>
          </table:table-cell>
          <table:table-cell office:value-type="string">
            <text:p>Giuseppe</text:p>
          </table:table-cell>
          <table:table-cell office:value-type="string">
            <text:p>26/02/1865</text:p>
          </table:table-cell>
          <table:table-cell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gera</text:p>
          </table:table-cell>
          <table:table-cell office:value-type="string">
            <text:p>Stefano Vincenzo</text:p>
          </table:table-cell>
          <table:table-cell office:value-type="string">
            <text:p>28/12/1865</text:p>
          </table:table-cell>
          <table:table-cell office:value-type="float" office:value="98">
            <text:p>9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uccini </text:p>
          </table:table-cell>
          <table:table-cell office:value-type="string">
            <text:p>Maria Clotilde</text:p>
          </table:table-cell>
          <table:table-cell office:value-type="string">
            <text:p>26/10/1865</text:p>
          </table:table-cell>
          <table:table-cell office:value-type="float" office:value="82">
            <text:p>8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uccini </text:p>
          </table:table-cell>
          <table:table-cell office:value-type="string">
            <text:p>Maria Aldegonda</text:p>
          </table:table-cell>
          <table:table-cell office:value-type="string">
            <text:p>26/10/1865</text:p>
          </table:table-cell>
          <table:table-cell office:value-type="float" office:value="81">
            <text:p>8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gera</text:p>
          </table:table-cell>
          <table:table-cell office:value-type="string">
            <text:p>Maria Antonietta</text:p>
          </table:table-cell>
          <table:table-cell office:value-type="string">
            <text:p>21/09/1865</text:p>
          </table:table-cell>
          <table:table-cell office:value-type="float" office:value="69">
            <text:p>6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zzei </text:p>
          </table:table-cell>
          <table:table-cell office:value-type="string">
            <text:p>Pietro Amadeo</text:p>
          </table:table-cell>
          <table:table-cell office:value-type="string">
            <text:p>25/06/1865</text:p>
          </table:table-cell>
          <table:table-cell office:value-type="float" office:value="49">
            <text:p>4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gnani</text:p>
          </table:table-cell>
          <table:table-cell office:value-type="string">
            <text:p>Maria Assunta</text:p>
          </table:table-cell>
          <table:table-cell office:value-type="string">
            <text:p>02/09/1865</text:p>
          </table:table-cell>
          <table:table-cell office:value-type="float" office:value="63">
            <text:p>6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riani</text:p>
          </table:table-cell>
          <table:table-cell office:value-type="string">
            <text:p>Maria Eletta</text:p>
          </table:table-cell>
          <table:table-cell office:value-type="string">
            <text:p>28/11/1865</text:p>
          </table:table-cell>
          <table:table-cell office:value-type="float" office:value="90">
            <text:p>9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riani</text:p>
          </table:table-cell>
          <table:table-cell office:value-type="string">
            <text:p>Pietro</text:p>
          </table:table-cell>
          <table:table-cell office:value-type="string">
            <text:p>03/05/1865</text:p>
          </table:table-cell>
          <table:table-cell office:value-type="float" office:value="39">
            <text:p>3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icotti</text:p>
          </table:table-cell>
          <table:table-cell office:value-type="string">
            <text:p>Alessandro Anselmo</text:p>
          </table:table-cell>
          <table:table-cell office:value-type="string">
            <text:p>31/03/1865</text:p>
          </table:table-cell>
          <table:table-cell office:value-type="float" office:value="30">
            <text:p>3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icotti</text:p>
          </table:table-cell>
          <table:table-cell office:value-type="string">
            <text:p>Maria Fidalma</text:p>
          </table:table-cell>
          <table:table-cell office:value-type="string">
            <text:p>30/03/1865</text:p>
          </table:table-cell>
          <table:table-cell office:value-type="float" office:value="29">
            <text:p>2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zzei </text:p>
          </table:table-cell>
          <table:table-cell office:value-type="string">
            <text:p>Ettore Domenico</text:p>
          </table:table-cell>
          <table:table-cell office:value-type="string">
            <text:p>08/03/1865</text:p>
          </table:table-cell>
          <table:table-cell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Marcantoni</text:p>
          </table:table-cell>
          <table:table-cell office:value-type="string">
            <text:p>Maria Palmira</text:p>
          </table:table-cell>
          <table:table-cell office:value-type="string">
            <text:p>18/01/1865</text:p>
          </table:table-cell>
          <table:table-cell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Orlandi</text:p>
          </table:table-cell>
          <table:table-cell office:value-type="string">
            <text:p>Francesco Andrea</text:p>
          </table:table-cell>
          <table:table-cell office:value-type="string">
            <text:p>04/12/1865</text:p>
          </table:table-cell>
          <table:table-cell office:value-type="float" office:value="91">
            <text:p>9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rugini</text:p>
          </table:table-cell>
          <table:table-cell office:value-type="string">
            <text:p>Maria Agnese</text:p>
          </table:table-cell>
          <table:table-cell office:value-type="string">
            <text:p>31/12/1865</text:p>
          </table:table-cell>
          <table:table-cell office:value-type="float" office:value="99">
            <text:p>9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ierotti</text:p>
          </table:table-cell>
          <table:table-cell office:value-type="string">
            <text:p>Geltrude Eugenia</text:p>
          </table:table-cell>
          <table:table-cell office:value-type="string">
            <text:p>23/11/1865</text:p>
          </table:table-cell>
          <table:table-cell office:value-type="float" office:value="89">
            <text:p>8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ierotti</text:p>
          </table:table-cell>
          <table:table-cell office:value-type="string">
            <text:p>Gioele Edvige</text:p>
          </table:table-cell>
          <table:table-cell office:value-type="string">
            <text:p>17/10/1865</text:p>
          </table:table-cell>
          <table:table-cell office:value-type="float" office:value="79">
            <text:p>7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lliccioni</text:p>
          </table:table-cell>
          <table:table-cell office:value-type="string">
            <text:p>Maria Estere</text:p>
          </table:table-cell>
          <table:table-cell office:value-type="string">
            <text:p>21/09/1865</text:p>
          </table:table-cell>
          <table:table-cell office:value-type="float" office:value="71">
            <text:p>7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llegrinetti</text:p>
          </table:table-cell>
          <table:table-cell office:value-type="string">
            <text:p>Maria Amabile</text:p>
          </table:table-cell>
          <table:table-cell office:value-type="string">
            <text:p>21/09/1865</text:p>
          </table:table-cell>
          <table:table-cell office:value-type="float" office:value="70">
            <text:p>7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llegrini</text:p>
          </table:table-cell>
          <table:table-cell office:value-type="string">
            <text:p>Maria Assunta</text:p>
          </table:table-cell>
          <table:table-cell office:value-type="string">
            <text:p>15/09/1865</text:p>
          </table:table-cell>
          <table:table-cell office:value-type="float" office:value="64">
            <text:p>6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rugini</text:p>
          </table:table-cell>
          <table:table-cell office:value-type="string">
            <text:p>Maria Isolina</text:p>
          </table:table-cell>
          <table:table-cell office:value-type="string">
            <text:p>05/04/1865</text:p>
          </table:table-cell>
          <table:table-cell office:value-type="float" office:value="31">
            <text:p>3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lliccioni</text:p>
          </table:table-cell>
          <table:table-cell office:value-type="string">
            <text:p>Giuliano Riccardo</text:p>
          </table:table-cell>
          <table:table-cell office:value-type="string">
            <text:p>30/03/1865</text:p>
          </table:table-cell>
          <table:table-cell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ranzi</text:p>
          </table:table-cell>
          <table:table-cell office:value-type="string">
            <text:p>Anselmo Samuele</text:p>
          </table:table-cell>
          <table:table-cell office:value-type="string">
            <text:p>26/02/1865</text:p>
          </table:table-cell>
          <table:table-cell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ioli</text:p>
          </table:table-cell>
          <table:table-cell office:value-type="string">
            <text:p>Giacomo Ulisse</text:p>
          </table:table-cell>
          <table:table-cell office:value-type="string">
            <text:p>24/02/1865</text:p>
          </table:table-cell>
          <table:table-cell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ierotti</text:p>
          </table:table-cell>
          <table:table-cell office:value-type="string">
            <text:p>David</text:p>
          </table:table-cell>
          <table:table-cell office:value-type="string">
            <text:p>04/02/1865</text:p>
          </table:table-cell>
          <table:table-cell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lliccioni</text:p>
          </table:table-cell>
          <table:table-cell office:value-type="string">
            <text:p>Maria Gesualda</text:p>
          </table:table-cell>
          <table:table-cell office:value-type="string">
            <text:p>16/01/1865</text:p>
          </table:table-cell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Pelloni</text:p>
          </table:table-cell>
          <table:table-cell office:value-type="string">
            <text:p>Giò. Antonio</text:p>
          </table:table-cell>
          <table:table-cell office:value-type="string">
            <text:p>20/01/1865</text:p>
          </table:table-cell>
          <table:table-cell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Ramacciotti</text:p>
          </table:table-cell>
          <table:table-cell office:value-type="string">
            <text:p>Maria Carola</text:p>
          </table:table-cell>
          <table:table-cell office:value-type="string">
            <text:p>20/10/1865</text:p>
          </table:table-cell>
          <table:table-cell office:value-type="float" office:value="80">
            <text:p>80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Raggiri</text:p>
          </table:table-cell>
          <table:table-cell office:value-type="string">
            <text:p>Giovanni Domenico</text:p>
          </table:table-cell>
          <table:table-cell office:value-type="string">
            <text:p>06/06/1865</text:p>
          </table:table-cell>
          <table:table-cell office:value-type="float" office:value="46">
            <text:p>4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Rocchiccioli</text:p>
          </table:table-cell>
          <table:table-cell office:value-type="string">
            <text:p>Egidio Ivano</text:p>
          </table:table-cell>
          <table:table-cell office:value-type="string">
            <text:p>18/12/1865</text:p>
          </table:table-cell>
          <table:table-cell office:value-type="float" office:value="93">
            <text:p>9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Santarini</text:p>
          </table:table-cell>
          <table:table-cell office:value-type="string">
            <text:p>Maria Gioconda</text:p>
          </table:table-cell>
          <table:table-cell office:value-type="string">
            <text:p>21/05/1865</text:p>
          </table:table-cell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Suffredini</text:p>
          </table:table-cell>
          <table:table-cell office:value-type="string">
            <text:p>Maria Assunta</text:p>
          </table:table-cell>
          <table:table-cell office:value-type="string">
            <text:p>02/05/1865</text:p>
          </table:table-cell>
          <table:table-cell office:value-type="float" office:value="38">
            <text:p>3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Santarini</text:p>
          </table:table-cell>
          <table:table-cell office:value-type="string">
            <text:p>Angelo Raffaello</text:p>
          </table:table-cell>
          <table:table-cell office:value-type="string">
            <text:p>29/04/1865</text:p>
          </table:table-cell>
          <table:table-cell office:value-type="float" office:value="36">
            <text:p>3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Santarini</text:p>
          </table:table-cell>
          <table:table-cell office:value-type="string">
            <text:p>Maria Domenica</text:p>
          </table:table-cell>
          <table:table-cell office:value-type="string">
            <text:p>24/03/1865</text:p>
          </table:table-cell>
          <table:table-cell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Suffredini</text:p>
          </table:table-cell>
          <table:table-cell office:value-type="string">
            <text:p>Francesco Carlo</text:p>
          </table:table-cell>
          <table:table-cell office:value-type="string">
            <text:p>20/02/1865</text:p>
          </table:table-cell>
          <table:table-cell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Suffredini</text:p>
          </table:table-cell>
          <table:table-cell office:value-type="string">
            <text:p>Francesco Vittorio</text:p>
          </table:table-cell>
          <table:table-cell office:value-type="string">
            <text:p>06/08/1865</text:p>
          </table:table-cell>
          <table:table-cell office:value-type="float" office:value="58">
            <text:p>5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Santarini</text:p>
          </table:table-cell>
          <table:table-cell office:value-type="string">
            <text:p>Ottavio Attilio</text:p>
          </table:table-cell>
          <table:table-cell office:value-type="string">
            <text:p>15/08/1865</text:p>
          </table:table-cell>
          <table:table-cell office:value-type="float" office:value="62">
            <text:p>62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urelli</text:p>
          </table:table-cell>
          <table:table-cell office:value-type="string">
            <text:p>Maria Silvia</text:p>
          </table:table-cell>
          <table:table-cell office:value-type="string">
            <text:p>10/05/1865</text:p>
          </table:table-cell>
          <table:table-cell office:value-type="float" office:value="41">
            <text:p>4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amburini</text:p>
          </table:table-cell>
          <table:table-cell office:value-type="string">
            <text:p>Pietro Sabatino</text:p>
          </table:table-cell>
          <table:table-cell office:value-type="string">
            <text:p>15/04/1865</text:p>
          </table:table-cell>
          <table:table-cell office:value-type="float" office:value="33">
            <text:p>3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rtelli</text:p>
          </table:table-cell>
          <table:table-cell office:value-type="string">
            <text:p>Maria Isolina</text:p>
          </table:table-cell>
          <table:table-cell office:value-type="string">
            <text:p>04/01/1865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nini</text:p>
          </table:table-cell>
          <table:table-cell office:value-type="string">
            <text:p>Domenico Anselmo</text:p>
          </table:table-cell>
          <table:table-cell office:value-type="string">
            <text:p>10/07/1865</text:p>
          </table:table-cell>
          <table:table-cell office:value-type="float" office:value="53">
            <text:p>5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erni</text:p>
          </table:table-cell>
          <table:table-cell office:value-type="string">
            <text:p>Maria Giulia</text:p>
          </table:table-cell>
          <table:table-cell office:value-type="string">
            <text:p>10/07/1865</text:p>
          </table:table-cell>
          <table:table-cell office:value-type="float" office:value="51">
            <text:p>51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nini</text:p>
          </table:table-cell>
          <table:table-cell office:value-type="string">
            <text:p>Angelo Francesco</text:p>
          </table:table-cell>
          <table:table-cell office:value-type="string">
            <text:p>20/12/1865</text:p>
          </table:table-cell>
          <table:table-cell office:value-type="float" office:value="96">
            <text:p>9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rtelli</text:p>
          </table:table-cell>
          <table:table-cell office:value-type="string">
            <text:p>Giovanni Carlo</text:p>
          </table:table-cell>
          <table:table-cell office:value-type="string">
            <text:p>20/11/1865</text:p>
          </table:table-cell>
          <table:table-cell office:value-type="float" office:value="87">
            <text:p>8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rtelli</text:p>
          </table:table-cell>
          <table:table-cell office:value-type="string">
            <text:p>Angelo Giuseppe</text:p>
          </table:table-cell>
          <table:table-cell office:value-type="string">
            <text:p>20/11/1865</text:p>
          </table:table-cell>
          <table:table-cell office:value-type="float" office:value="86">
            <text:p>86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erni</text:p>
          </table:table-cell>
          <table:table-cell office:value-type="string">
            <text:p>Francesco Andrea</text:p>
          </table:table-cell>
          <table:table-cell office:value-type="string">
            <text:p>12/11/1865</text:p>
          </table:table-cell>
          <table:table-cell office:value-type="float" office:value="84">
            <text:p>84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rtelli</text:p>
          </table:table-cell>
          <table:table-cell office:value-type="string">
            <text:p>Giò. Francesco</text:p>
          </table:table-cell>
          <table:table-cell office:value-type="string">
            <text:p>15/10/1865</text:p>
          </table:table-cell>
          <table:table-cell office:value-type="float" office:value="78">
            <text:p>78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nini</text:p>
          </table:table-cell>
          <table:table-cell office:value-type="string">
            <text:p>Paolo</text:p>
          </table:table-cell>
          <table:table-cell office:value-type="string">
            <text:p>15/10/1865</text:p>
          </table:table-cell>
          <table:table-cell office:value-type="float" office:value="77">
            <text:p>77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Tolaini</text:p>
          </table:table-cell>
          <table:table-cell office:value-type="string">
            <text:p>Maria Anna</text:p>
          </table:table-cell>
          <table:table-cell office:value-type="string">
            <text:p>24/09/1865</text:p>
          </table:table-cell>
          <table:table-cell office:value-type="float" office:value="73">
            <text:p>73</text:p>
          </table:table-cell>
          <table:table-cell table:number-columns-repeated="1019"/>
        </table:table-row>
        <table:table-row table:style-name="ro1">
          <table:table-cell office:value-type="float" office:value="1865">
            <text:p>1865</text:p>
          </table:table-cell>
          <table:table-cell office:value-type="string">
            <text:p>Vannucci</text:p>
          </table:table-cell>
          <table:table-cell office:value-type="string">
            <text:p>Emilio Samuele</text:p>
          </table:table-cell>
          <table:table-cell office:value-type="string">
            <text:p>21/05/1865</text:p>
          </table:table-cell>
          <table:table-cell office:value-type="float" office:value="42">
            <text:p>42</text:p>
          </table:table-cell>
          <table:table-cell table:number-columns-repeated="1019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8">08/01/2022</text:date>, <text:time>17.20.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2-01-08T17:20:07.18</dc:date>
    <dc:creator>patrizio graziano</dc:creator>
    <meta:document-statistic meta:table-count="1" meta:cell-count="500" meta:object-count="0"/>
  </office:meta>
</office:document-meta>
</file>